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1" table:number-columns-repeated="18" table:default-cell-style-name="Default"/>
        <table:table-row table:style-name="ro1"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data inizio pubblicazione</text:p>
          </table:table-cell>
          <table:table-cell table:style-name="Default" office:value-type="string" calcext:value-type="string">
            <text:p>data fine pubblicazione</text:p>
          </table:table-cell>
          <table:table-cell office:value-type="string" calcext:value-type="string">
            <text:p>codice repertorio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.IVA</text:p>
          </table:table-cell>
          <table:table-cell office:value-type="string" calcext:value-type="string">
            <text:p>Importo concesso</text:p>
          </table:table-cell>
          <table:table-cell office:value-type="string" calcext:value-type="string">
            <text:p>Norma o titolo a base dell'attribuzione</text:p>
          </table:table-cell>
          <table:table-cell office:value-type="string" calcext:value-type="string">
            <text:p>Link atto di concessione</text:p>
          </table:table-cell>
          <table:table-cell office:value-type="string" calcext:value-type="string">
            <text:p>Oggetto della concessione</text:p>
          </table:table-cell>
          <table:table-cell office:value-type="string" calcext:value-type="string">
            <text:p>Ufficio</text:p>
          </table:table-cell>
          <table:table-cell office:value-type="string" calcext:value-type="string">
            <text:p>Responsabile del procedimento (funzionario o dirigente)</text:p>
          </table:table-cell>
          <table:table-cell office:value-type="string" calcext:value-type="string">
            <text:p>Modalità seguita per l'individuazione del beneficiario</text:p>
          </table:table-cell>
          <table:table-cell office:value-type="string" calcext:value-type="string">
            <text:p>Link al progetto</text:p>
          </table:table-cell>
          <table:table-cell office:value-type="string" calcext:value-type="string">
            <text:p>Link al curriculum</text:p>
          </table:table-cell>
          <table:table-cell office:value-type="string" calcext:value-type="string">
            <text:p>Importo corrisposto</text:p>
          </table:table-cell>
          <table:table-cell office:value-type="string" calcext:value-type="string">
            <text:p>Comunicazione di eventuali modifiche</text:p>
          </table:table-cell>
          <table:table-cell office:value-type="string" calcext:value-type="string">
            <text:p>Documentazione</text:p>
          </table:table-cell>
        </table:table-row>
        <table:table-row table:style-name="ro1">
          <table:table-cell table:number-columns-repeated="2" office:value-type="string" calcext:value-type="string">
            <text:p>14/0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5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IAMPICCOLO GISELLA</text:p>
          </table:table-cell>
          <table:table-cell office:value-type="string" calcext:value-type="string">
            <text:p>CONTRADA MURAGLIE SN 97017 SANTA CROCE CAMERINA RG</text:p>
          </table:table-cell>
          <table:table-cell office:value-type="string" calcext:value-type="string">
            <text:p>GMPGLL74A70H163X</text:p>
          </table:table-cell>
          <table:table-cell/>
          <table:table-cell office:value-type="float" office:value="1494.8" calcext:value-type="float">
            <text:p>1494,8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494.8" calcext:value-type="float">
            <text:p>1494,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0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ROVSOLVING S.R.L.</text:p>
          </table:table-cell>
          <table:table-cell office:value-type="string" calcext:value-type="string">
            <text:p>VIA ROMA 96 95036 RANDAZZO CT</text:p>
          </table:table-cell>
          <table:table-cell table:number-columns-repeated="2" office:value-type="float" office:value="5531320876" calcext:value-type="float">
            <text:p>553132087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8082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6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ONDAZIONE INDA</text:p>
          </table:table-cell>
          <table:table-cell office:value-type="string" calcext:value-type="string">
            <text:p>CORSO MATTEOTTI 29 96100 SIRACUSA SR</text:p>
          </table:table-cell>
          <table:table-cell office:value-type="float" office:value="80000530891" calcext:value-type="float">
            <text:p>80000530891</text:p>
          </table:table-cell>
          <table:table-cell office:value-type="float" office:value="1189340894" calcext:value-type="float">
            <text:p>1189340894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0000" calcext:value-type="float">
            <text:p>8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6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SSOCIAZIONE TURISTICA PRO LOCO MARZAMEMI</text:p>
          </table:table-cell>
          <table:table-cell office:value-type="string" calcext:value-type="string">
            <text:p>VIA NUOVA SNC 96018 MARZAMEMI SR</text:p>
          </table:table-cell>
          <table:table-cell office:value-type="float" office:value="92023020891" calcext:value-type="float">
            <text:p>92023020891</text:p>
          </table:table-cell>
          <table:table-cell/>
          <table:table-cell office:value-type="float" office:value="1875.85" calcext:value-type="float">
            <text:p>1875,85</text:p>
          </table:table-cell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875.85" calcext:value-type="float">
            <text:p>1875,8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6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ED RAION SRL</text:p>
          </table:table-cell>
          <table:table-cell office:value-type="string" calcext:value-type="string">
            <text:p>VIA SCLAFANI 40/B 95024 ACIREALE CT</text:p>
          </table:table-cell>
          <table:table-cell table:number-columns-repeated="2" office:value-type="float" office:value="5155680878" calcext:value-type="float">
            <text:p>51556808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6787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7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TORMIND S.R.L. <text:s text:c="49"/>START-UP COSTIT</text:p>
          </table:table-cell>
          <table:table-cell office:value-type="string" calcext:value-type="string">
            <text:p>VIA SCLAFANI 40/B 95024 ACIREALE CT</text:p>
          </table:table-cell>
          <table:table-cell table:number-columns-repeated="2" office:value-type="float" office:value="5415340875" calcext:value-type="float">
            <text:p>54153408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6793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7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ZART SOCIETA' A RESPONSABILITA' LIMITATA SEMPLIFICATA</text:p>
          </table:table-cell>
          <table:table-cell office:value-type="string" calcext:value-type="string">
            <text:p>VIA MADONNA DEL PIANO 61 95042 GRAMMICHELE CT</text:p>
          </table:table-cell>
          <table:table-cell table:number-columns-repeated="2" office:value-type="float" office:value="5578830878" calcext:value-type="float">
            <text:p>55788308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6846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7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A FOOD S.R.L.</text:p>
          </table:table-cell>
          <table:table-cell office:value-type="string" calcext:value-type="string">
            <text:p>VIA DEI COMBATTENTI 4 96015 FRANCOFONTE SR</text:p>
          </table:table-cell>
          <table:table-cell table:number-columns-repeated="2" office:value-type="float" office:value="2020970899" calcext:value-type="float">
            <text:p>20209708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087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7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ISIOSVILUPPI S.R.L.</text:p>
          </table:table-cell>
          <table:table-cell office:value-type="string" calcext:value-type="string">
            <text:p>VIA MONFALCONE 12 97100 RAGUSA RG</text:p>
          </table:table-cell>
          <table:table-cell table:number-columns-repeated="2" office:value-type="float" office:value="1502330887" calcext:value-type="float">
            <text:p>15023308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275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7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GAREN S.R.L.</text:p>
          </table:table-cell>
          <table:table-cell office:value-type="string" calcext:value-type="string">
            <text:p>S.M. POGGIARELLI - ZONA INDUST SN 95041 CALTAGIRONE CT</text:p>
          </table:table-cell>
          <table:table-cell table:number-columns-repeated="2" office:value-type="float" office:value="5436400872" calcext:value-type="float">
            <text:p>5436400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369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7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L S.A.S. DI ISABELLA CONCETTA AGATA ATTANASIO</text:p>
          </table:table-cell>
          <table:table-cell office:value-type="string" calcext:value-type="string">
            <text:p>VIA FRATELLI MAZZAGLIA 1 95125 CATANIA CT</text:p>
          </table:table-cell>
          <table:table-cell table:number-columns-repeated="2" office:value-type="float" office:value="5495880873" calcext:value-type="float">
            <text:p>54958808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463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7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ORRISI SALVIA <text:s text:c="2"/>S.R.L.</text:p>
          </table:table-cell>
          <table:table-cell office:value-type="string" calcext:value-type="string">
            <text:p>VIA MARIO TOSTO 3 95028 VALVERDE CT</text:p>
          </table:table-cell>
          <table:table-cell table:number-columns-repeated="2" office:value-type="float" office:value="292330875" calcext:value-type="float">
            <text:p>2923308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713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7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.B. PHARM S.R.L.</text:p>
          </table:table-cell>
          <table:table-cell office:value-type="string" calcext:value-type="string">
            <text:p>VIA CONCETTA BONAVENTURA 15 95123 CATANIA CT</text:p>
          </table:table-cell>
          <table:table-cell table:number-columns-repeated="2" office:value-type="float" office:value="4747720870" calcext:value-type="float">
            <text:p>47477208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815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7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ENTRO CATANESE DI MEDICINA E CHIRURGIA - CASA DI CURA SOCIETA' <text:s/>PER AZIONI</text:p>
          </table:table-cell>
          <table:table-cell office:value-type="string" calcext:value-type="string">
            <text:p>VIA BATTELLO 48 95126 CATANIA CT</text:p>
          </table:table-cell>
          <table:table-cell table:number-columns-repeated="2" office:value-type="float" office:value="496120874" calcext:value-type="float">
            <text:p>4961208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838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7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ROVSOLVING S.R.L.</text:p>
          </table:table-cell>
          <table:table-cell office:value-type="string" calcext:value-type="string">
            <text:p>VIA ROMA 96 95036 RANDAZZO CT</text:p>
          </table:table-cell>
          <table:table-cell table:number-columns-repeated="2" office:value-type="float" office:value="5531320876" calcext:value-type="float">
            <text:p>55313208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8082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8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ED RAION SRL</text:p>
          </table:table-cell>
          <table:table-cell office:value-type="string" calcext:value-type="string">
            <text:p>VIA SCLAFANI 40/B 95024 ACIREALE CT</text:p>
          </table:table-cell>
          <table:table-cell table:number-columns-repeated="2" office:value-type="float" office:value="5155680878" calcext:value-type="float">
            <text:p>51556808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6787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8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TORMIND S.R.L. <text:s text:c="49"/>START-UP COSTIT</text:p>
          </table:table-cell>
          <table:table-cell office:value-type="string" calcext:value-type="string">
            <text:p>VIA SCLAFANI 40/B 95024 ACIREALE CT</text:p>
          </table:table-cell>
          <table:table-cell table:number-columns-repeated="2" office:value-type="float" office:value="5415340875" calcext:value-type="float">
            <text:p>54153408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6793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8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ZART SOCIETA' A RESPONSABILITA' LIMITATA SEMPLIFICATA</text:p>
          </table:table-cell>
          <table:table-cell office:value-type="string" calcext:value-type="string">
            <text:p>VIA MADONNA DEL PIANO 61 95042 GRAMMICHELE CT</text:p>
          </table:table-cell>
          <table:table-cell table:number-columns-repeated="2" office:value-type="float" office:value="5578830878" calcext:value-type="float">
            <text:p>55788308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6846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8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A FOOD S.R.L.</text:p>
          </table:table-cell>
          <table:table-cell office:value-type="string" calcext:value-type="string">
            <text:p>VIA DEI COMBATTENTI 4 96015 FRANCOFONTE SR</text:p>
          </table:table-cell>
          <table:table-cell table:number-columns-repeated="2" office:value-type="float" office:value="2020970899" calcext:value-type="float">
            <text:p>20209708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087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8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ISIOSVILUPPI S.R.L.</text:p>
          </table:table-cell>
          <table:table-cell office:value-type="string" calcext:value-type="string">
            <text:p>VIA MONFALCONE 12 97100 RAGUSA RG</text:p>
          </table:table-cell>
          <table:table-cell table:number-columns-repeated="2" office:value-type="float" office:value="1502330887" calcext:value-type="float">
            <text:p>15023308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275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8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GAREN S.R.L.</text:p>
          </table:table-cell>
          <table:table-cell office:value-type="string" calcext:value-type="string">
            <text:p>S.M. POGGIARELLI - ZONA INDUST SN 95041 CALTAGIRONE CT</text:p>
          </table:table-cell>
          <table:table-cell table:number-columns-repeated="2" office:value-type="float" office:value="5436400872" calcext:value-type="float">
            <text:p>5436400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369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8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L S.A.S. DI ISABELLA CONCETTA AGATA ATTANASIO</text:p>
          </table:table-cell>
          <table:table-cell office:value-type="string" calcext:value-type="string">
            <text:p>VIA FRATELLI MAZZAGLIA 1 95125 CATANIA CT</text:p>
          </table:table-cell>
          <table:table-cell table:number-columns-repeated="2" office:value-type="float" office:value="5495880873" calcext:value-type="float">
            <text:p>54958808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463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8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ORRISI SALVIA <text:s text:c="2"/>S.R.L.</text:p>
          </table:table-cell>
          <table:table-cell office:value-type="string" calcext:value-type="string">
            <text:p>VIA MARIO TOSTO 3 95028 VALVERDE CT</text:p>
          </table:table-cell>
          <table:table-cell table:number-columns-repeated="2" office:value-type="float" office:value="292330875" calcext:value-type="float">
            <text:p>2923308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713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8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.B. PHARM S.R.L.</text:p>
          </table:table-cell>
          <table:table-cell office:value-type="string" calcext:value-type="string">
            <text:p>VIA CONCETTA BONAVENTURA 15 95123 CATANIA CT</text:p>
          </table:table-cell>
          <table:table-cell table:number-columns-repeated="2" office:value-type="float" office:value="4747720870" calcext:value-type="float">
            <text:p>47477208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815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8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ENTRO CATANESE DI MEDICINA E CHIRURGIA - CASA DI CURA SOCIETA' <text:s/>PER AZIONI</text:p>
          </table:table-cell>
          <table:table-cell office:value-type="string" calcext:value-type="string">
            <text:p>VIA BATTELLO 48 95126 CATANIA CT</text:p>
          </table:table-cell>
          <table:table-cell table:number-columns-repeated="2" office:value-type="float" office:value="496120874" calcext:value-type="float">
            <text:p>4961208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838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9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ROVSOLVING S.R.L.</text:p>
          </table:table-cell>
          <table:table-cell office:value-type="string" calcext:value-type="string">
            <text:p>VIA ROMA 96 95036 RANDAZZO CT</text:p>
          </table:table-cell>
          <table:table-cell table:number-columns-repeated="2" office:value-type="float" office:value="5531320876" calcext:value-type="float">
            <text:p>55313208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8082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9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ISIOSVILUPPI S.R.L.</text:p>
          </table:table-cell>
          <table:table-cell office:value-type="string" calcext:value-type="string">
            <text:p>VIA MONFALCONE 12 97100 RAGUSA RG</text:p>
          </table:table-cell>
          <table:table-cell table:number-columns-repeated="2" office:value-type="float" office:value="1502330887" calcext:value-type="float">
            <text:p>1502330887</text:p>
          </table:table-cell>
          <table:table-cell office:value-type="float" office:value="4718" calcext:value-type="float">
            <text:p>4718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275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718" calcext:value-type="float">
            <text:p>471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9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GAREN S.R.L.</text:p>
          </table:table-cell>
          <table:table-cell office:value-type="string" calcext:value-type="string">
            <text:p>S.M. POGGIARELLI - ZONA INDUST SN 95041 CALTAGIRONE CT</text:p>
          </table:table-cell>
          <table:table-cell table:number-columns-repeated="2" office:value-type="float" office:value="5436400872" calcext:value-type="float">
            <text:p>543640087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369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9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.B. PHARM S.R.L.</text:p>
          </table:table-cell>
          <table:table-cell office:value-type="string" calcext:value-type="string">
            <text:p>VIA CONCETTA BONAVENTURA 15 95123 CATANIA CT</text:p>
          </table:table-cell>
          <table:table-cell table:number-columns-repeated="2" office:value-type="float" office:value="4747720870" calcext:value-type="float">
            <text:p>474772087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815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100" calcext:value-type="float">
            <text:p>9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5/2022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0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ENTRO CATANESE DI MEDICINA E CHIRURGIA - CASA DI CURA SOCIETA' <text:s/>PER AZIONI</text:p>
          </table:table-cell>
          <table:table-cell office:value-type="string" calcext:value-type="string">
            <text:p>VIA BATTELLO 48 95126 CATANIA CT</text:p>
          </table:table-cell>
          <table:table-cell table:number-columns-repeated="2" office:value-type="float" office:value="496120874" calcext:value-type="float">
            <text:p>49612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838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5/2022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9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L S.A.S. DI ISABELLA CONCETTA AGATA ATTANASIO</text:p>
          </table:table-cell>
          <table:table-cell office:value-type="string" calcext:value-type="string">
            <text:p>VIA FRATELLI MAZZAGLIA 1 95125 CATANIA CT</text:p>
          </table:table-cell>
          <table:table-cell table:number-columns-repeated="2" office:value-type="float" office:value="5495880873" calcext:value-type="float">
            <text:p>5495880873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463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500" calcext:value-type="float">
            <text:p>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5/2022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9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ZART SOCIETA' A RESPONSABILITA' LIMITATA SEMPLIFICATA</text:p>
          </table:table-cell>
          <table:table-cell office:value-type="string" calcext:value-type="string">
            <text:p>VIA MADONNA DEL PIANO 61 95042 GRAMMICHELE CT</text:p>
          </table:table-cell>
          <table:table-cell table:number-columns-repeated="2" office:value-type="float" office:value="5578830878" calcext:value-type="float">
            <text:p>557883087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6846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5/2022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9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A FOOD S.R.L.</text:p>
          </table:table-cell>
          <table:table-cell office:value-type="string" calcext:value-type="string">
            <text:p>VIA DEI COMBATTENTI 4 96015 FRANCOFONTE SR</text:p>
          </table:table-cell>
          <table:table-cell table:number-columns-repeated="2" office:value-type="float" office:value="2020970899" calcext:value-type="float">
            <text:p>202097089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087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5/2022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9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ED RAION SRL</text:p>
          </table:table-cell>
          <table:table-cell office:value-type="string" calcext:value-type="string">
            <text:p>VIA SCLAFANI 40/B 95024 ACIREALE CT</text:p>
          </table:table-cell>
          <table:table-cell table:number-columns-repeated="2" office:value-type="float" office:value="5155680878" calcext:value-type="float">
            <text:p>515568087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6787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5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2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NFSERVIZI PALERMO SRL</text:p>
          </table:table-cell>
          <table:table-cell office:value-type="string" calcext:value-type="string">
            <text:p>PIAZZA CASTELNUOVO 26 90141 PALERMO</text:p>
          </table:table-cell>
          <table:table-cell office:value-type="float" office:value="6104520827" calcext:value-type="float">
            <text:p>6104520827</text:p>
          </table:table-cell>
          <table:table-cell/>
          <table:table-cell office:value-type="float" office:value="7496.12" calcext:value-type="float">
            <text:p>7496,12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7496.12" calcext:value-type="float">
            <text:p>7496,1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5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2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SSOCIAZIONE CULTURALE GROUCHO MARX</text:p>
          </table:table-cell>
          <table:table-cell office:value-type="string" calcext:value-type="string">
            <text:p>VIA ALEARDI 27 97013 COMISO RG</text:p>
          </table:table-cell>
          <table:table-cell office:value-type="float" office:value="91003300885" calcext:value-type="float">
            <text:p>91003300885</text:p>
          </table:table-cell>
          <table:table-cell/>
          <table:table-cell office:value-type="float" office:value="3659.38" calcext:value-type="float">
            <text:p>3659,38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3659.38" calcext:value-type="float">
            <text:p>3659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5/2022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9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TORMIND S.R.L. <text:s text:c="49"/>START-UP COSTIT</text:p>
          </table:table-cell>
          <table:table-cell office:value-type="string" calcext:value-type="string">
            <text:p>VIA SCLAFANI 40/B 95024 ACIREALE CT</text:p>
          </table:table-cell>
          <table:table-cell table:number-columns-repeated="2" office:value-type="float" office:value="5415340875" calcext:value-type="float">
            <text:p>5415340875</text:p>
          </table:table-cell>
          <table:table-cell office:value-type="float" office:value="5270.68" calcext:value-type="float">
            <text:p>5270,68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6793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270.68" calcext:value-type="float">
            <text:p>5270,6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4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V INFORMATICA DI RAFFAELE VOLPINTESTA</text:p>
          </table:table-cell>
          <table:table-cell office:value-type="string" calcext:value-type="string">
            <text:p>VIA DELLA REGIONE 58 95030 PEDARA CT</text:p>
          </table:table-cell>
          <table:table-cell office:value-type="string" calcext:value-type="string">
            <text:p>VLPRFL80M02C351R</text:p>
          </table:table-cell>
          <table:table-cell office:value-type="float" office:value="5196110877" calcext:value-type="float">
            <text:p>5196110877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8070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730" calcext:value-type="float">
            <text:p>973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4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ASCIO GIOIA MIRKO</text:p>
          </table:table-cell>
          <table:table-cell office:value-type="string" calcext:value-type="string">
            <text:p>VIA DEL POTATORE 15 95121 CATANIA CT</text:p>
          </table:table-cell>
          <table:table-cell office:value-type="string" calcext:value-type="string">
            <text:p>CSCMRK89P28C351U</text:p>
          </table:table-cell>
          <table:table-cell office:value-type="float" office:value="5233710879" calcext:value-type="float">
            <text:p>523371087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8082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4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''TUTTOCOLORI S.N.C. DI FRAGAPANE MICHELE E C.''</text:p>
          </table:table-cell>
          <table:table-cell office:value-type="string" calcext:value-type="string">
            <text:p>VIA FALCONE E BORSELLINO 26 95042 GRAMMICHELE CT</text:p>
          </table:table-cell>
          <table:table-cell table:number-columns-repeated="2" office:value-type="float" office:value="4062420874" calcext:value-type="float">
            <text:p>4062420874</text:p>
          </table:table-cell>
          <table:table-cell office:value-type="float" office:value="9990.05" calcext:value-type="float">
            <text:p>9990,05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8135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90.05" calcext:value-type="float">
            <text:p>9990,0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3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ONDAZIONE DEGLI ARCHI</text:p>
          </table:table-cell>
          <table:table-cell office:value-type="string" calcext:value-type="string">
            <text:p>VIA CALOGERO 22 97013 COMISO RG</text:p>
          </table:table-cell>
          <table:table-cell table:number-columns-repeated="2" office:value-type="float" office:value="1376080881" calcext:value-type="float">
            <text:p>137608088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3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DR RESOLUTION CENTER S.R.L.</text:p>
          </table:table-cell>
          <table:table-cell office:value-type="string" calcext:value-type="string">
            <text:p>PIAZZA TRENTO 2 95128 CATANIA CT</text:p>
          </table:table-cell>
          <table:table-cell table:number-columns-repeated="2" office:value-type="float" office:value="4822030872" calcext:value-type="float">
            <text:p>482203087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6505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3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ESICOOP CENTRO SERVIZI INTEGRATI COOPERATIVE - SOCIETA' <text:s text:c="8"/>COOPERATIVA</text:p>
          </table:table-cell>
          <table:table-cell office:value-type="string" calcext:value-type="string">
            <text:p>CORSO SICILIA 24 95131 CATANIA CT</text:p>
          </table:table-cell>
          <table:table-cell table:number-columns-repeated="2" office:value-type="float" office:value="3495380879" calcext:value-type="float">
            <text:p>3495380879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6754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060" calcext:value-type="float">
            <text:p>406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3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DISONWEB S.R.L.</text:p>
          </table:table-cell>
          <table:table-cell office:value-type="string" calcext:value-type="string">
            <text:p>VIA GAGLIANO N.32 95040 MIRABELLA IMBACCARI CT</text:p>
          </table:table-cell>
          <table:table-cell table:number-columns-repeated="2" office:value-type="float" office:value="3235060872" calcext:value-type="float">
            <text:p>3235060872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6771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500" calcext:value-type="float">
            <text:p>3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4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INTERMEDIAZIONE S.R.L A SOCIO UNICO</text:p>
          </table:table-cell>
          <table:table-cell office:value-type="string" calcext:value-type="string">
            <text:p>VIA UMBERTO 143 95129 CATANIA CT</text:p>
          </table:table-cell>
          <table:table-cell table:number-columns-repeated="2" office:value-type="float" office:value="5431780872" calcext:value-type="float">
            <text:p>5431780872</text:p>
          </table:table-cell>
          <table:table-cell office:value-type="float" office:value="5040" calcext:value-type="float">
            <text:p>5040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7190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40" calcext:value-type="float">
            <text:p>50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4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NAGEMENT ADVISOR SRL</text:p>
          </table:table-cell>
          <table:table-cell office:value-type="string" calcext:value-type="string">
            <text:p>VIA OLIVA SAN MAURO 4 95022 ACI CATENA CT</text:p>
          </table:table-cell>
          <table:table-cell table:number-columns-repeated="2" office:value-type="float" office:value="5526830871" calcext:value-type="float">
            <text:p>552683087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7266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4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NTRATTO DI RETE FILIEREQUE IBLEE</text:p>
          </table:table-cell>
          <table:table-cell office:value-type="string" calcext:value-type="string">
            <text:p>CONTRADA CRETA VIOLICCI S.N. 97015 MODICA RG</text:p>
          </table:table-cell>
          <table:table-cell table:number-columns-repeated="2" office:value-type="float" office:value="1623860887" calcext:value-type="float">
            <text:p>1623860887</text:p>
          </table:table-cell>
          <table:table-cell office:value-type="float" office:value="6650" calcext:value-type="float">
            <text:p>6650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7356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650" calcext:value-type="float">
            <text:p>66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4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I BETTA ALESSANDRO</text:p>
          </table:table-cell>
          <table:table-cell office:value-type="string" calcext:value-type="string">
            <text:p>ZONA INDUSTRIALE III FASE VIALE 17 26 97100 RAGUSA RG</text:p>
          </table:table-cell>
          <table:table-cell office:value-type="string" calcext:value-type="string">
            <text:p>DBTLSN74L04Z133X</text:p>
          </table:table-cell>
          <table:table-cell office:value-type="float" office:value="1544430885" calcext:value-type="float">
            <text:p>154443088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7931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4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IANDINOTO GAETANO</text:p>
          </table:table-cell>
          <table:table-cell office:value-type="string" calcext:value-type="string">
            <text:p>VIA ROMA 12 95042 GRAMMICHELE CT</text:p>
          </table:table-cell>
          <table:table-cell office:value-type="string" calcext:value-type="string">
            <text:p>GNDGTN88T16H163P</text:p>
          </table:table-cell>
          <table:table-cell office:value-type="float" office:value="4799780871" calcext:value-type="float">
            <text:p>479978087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7942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4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EALEVENT SRLS</text:p>
          </table:table-cell>
          <table:table-cell office:value-type="string" calcext:value-type="string">
            <text:p>REALEVENT SRLS 95031 ADRANO CT</text:p>
          </table:table-cell>
          <table:table-cell table:number-columns-repeated="2" office:value-type="float" office:value="5424300878" calcext:value-type="float">
            <text:p>5424300878</text:p>
          </table:table-cell>
          <table:table-cell office:value-type="float" office:value="5810" calcext:value-type="float">
            <text:p>5810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7995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810" calcext:value-type="float">
            <text:p>581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6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OSANET (NETWORKING &amp; COMMUNICATIONS) S.R.L.</text:p>
          </table:table-cell>
          <table:table-cell office:value-type="string" calcext:value-type="string">
            <text:p>VIA MORGIONI 104 95027 SAN GREGORIO DI CATANIA CT</text:p>
          </table:table-cell>
          <table:table-cell table:number-columns-repeated="2" office:value-type="float" office:value="3790350874" calcext:value-type="float">
            <text:p>379035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5 DEL 12-MAG-22</text:p>
          </table:table-cell>
          <table:table-cell/>
          <table:table-cell office:value-type="string" calcext:value-type="string">
            <text:p>Bando: 20SB. ID Domanda: 37819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5/2022</text:p>
          </table:table-cell>
          <table:table-cell office:value-type="string" calcext:value-type="string">
            <text:p>1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4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OP COSMETICS S.R.L.</text:p>
          </table:table-cell>
          <table:table-cell office:value-type="string" calcext:value-type="string">
            <text:p>VIA TERAMO 1 95127 CATANIA CT</text:p>
          </table:table-cell>
          <table:table-cell table:number-columns-repeated="2" office:value-type="float" office:value="5274050870" calcext:value-type="float">
            <text:p>5274050870</text:p>
          </table:table-cell>
          <table:table-cell office:value-type="float" office:value="9982.77" calcext:value-type="float">
            <text:p>9982,77</text:p>
          </table:table-cell>
          <table:table-cell office:value-type="string" calcext:value-type="string">
            <text:p>29 DEL 14-APR-22</text:p>
          </table:table-cell>
          <table:table-cell/>
          <table:table-cell office:value-type="string" calcext:value-type="string">
            <text:p>Bando: 20SB. ID Domanda: 38172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82.77" calcext:value-type="float">
            <text:p>9982,7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5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ENTRO STUDI DI DIRITTO DEL LAVORO DOMENICO NAPOLETANO</text:p>
          </table:table-cell>
          <table:table-cell office:value-type="string" calcext:value-type="string">
            <text:p>VIA G.B. GRASSI 7 98152 TAORMINA ME</text:p>
          </table:table-cell>
          <table:table-cell office:value-type="float" office:value="93026720875" calcext:value-type="float">
            <text:p>93026720875</text:p>
          </table:table-cell>
          <table:table-cell/>
          <table:table-cell office:value-type="float" office:value="15000" calcext:value-type="float">
            <text:p>15000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5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AMTECH S.R.L. <text:s/>START-UP COSTITUITA A NORMA DELL'ART.4 COMMA 10 <text:s/>BIS DEL DECRETO</text:p>
          </table:table-cell>
          <table:table-cell office:value-type="string" calcext:value-type="string">
            <text:p>VIA STAZZONE 45 95025 ACI SANT'ANTONIO CT</text:p>
          </table:table-cell>
          <table:table-cell table:number-columns-repeated="2" office:value-type="float" office:value="5678410878" calcext:value-type="float">
            <text:p>567841087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5 DEL 12-MAG-22</text:p>
          </table:table-cell>
          <table:table-cell/>
          <table:table-cell office:value-type="string" calcext:value-type="string">
            <text:p>Bando: 20SB. ID Domanda: 36092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5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uattaLab srl</text:p>
          </table:table-cell>
          <table:table-cell office:value-type="string" calcext:value-type="string">
            <text:p>via Mario Dierna, 4, 97100 Ragusa RG</text:p>
          </table:table-cell>
          <table:table-cell/>
          <table:table-cell office:value-type="float" office:value="1643750886" calcext:value-type="float">
            <text:p>1643750886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5 DEL 12-MAG-22</text:p>
          </table:table-cell>
          <table:table-cell/>
          <table:table-cell office:value-type="string" calcext:value-type="string">
            <text:p>Bando: 20SB. ID Domanda: 36672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100" calcext:value-type="float">
            <text:p>91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5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IELDGOOD S.R.L.</text:p>
          </table:table-cell>
          <table:table-cell office:value-type="string" calcext:value-type="string">
            <text:p>VIALE RUGGERO DI LAURIA 59/A 95126 CATANIA CT</text:p>
          </table:table-cell>
          <table:table-cell table:number-columns-repeated="2" office:value-type="float" office:value="5470450874" calcext:value-type="float">
            <text:p>547045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5 DEL 12-MAG-22</text:p>
          </table:table-cell>
          <table:table-cell/>
          <table:table-cell office:value-type="string" calcext:value-type="string">
            <text:p>Bando: 20SB. ID Domanda: 37508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5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ABACCO S.A.S. DI TABACCO CARLO &amp; C.</text:p>
          </table:table-cell>
          <table:table-cell office:value-type="string" calcext:value-type="string">
            <text:p>PIAZZA BENEVENTANO 3 96016 LENTINI SR</text:p>
          </table:table-cell>
          <table:table-cell table:number-columns-repeated="2" office:value-type="float" office:value="791210891" calcext:value-type="float">
            <text:p>7912108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35 DEL 12-MAG-22</text:p>
          </table:table-cell>
          <table:table-cell/>
          <table:table-cell office:value-type="string" calcext:value-type="string">
            <text:p>Bando: 20SB. ID Domanda: 37586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6/2022</text:p>
          </table:table-cell>
          <table:table-cell office:value-type="string" calcext:value-type="string">
            <text:p>2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5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'ANGELO MANIGLIE S.R.L.</text:p>
          </table:table-cell>
          <table:table-cell office:value-type="string" calcext:value-type="string">
            <text:p>VIA ANTONINO DI SANGIULIANO 133/137 95131 CATANIA CT</text:p>
          </table:table-cell>
          <table:table-cell table:number-columns-repeated="2" office:value-type="float" office:value="5134750875" calcext:value-type="float">
            <text:p>513475087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35 DEL 12-MAG-22</text:p>
          </table:table-cell>
          <table:table-cell/>
          <table:table-cell office:value-type="string" calcext:value-type="string">
            <text:p>Bando: 20SB. ID Domanda: 37396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6/2022</text:p>
          </table:table-cell>
          <table:table-cell office:value-type="string" calcext:value-type="string">
            <text:p>2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5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EDICHEM S.R.L.</text:p>
          </table:table-cell>
          <table:table-cell office:value-type="string" calcext:value-type="string">
            <text:p>VIA STANISLAO CANNIZZARO SNC 95030 NICOLOSI CT</text:p>
          </table:table-cell>
          <table:table-cell table:number-columns-repeated="2" office:value-type="float" office:value="4630700872" calcext:value-type="float">
            <text:p>4630700872</text:p>
          </table:table-cell>
          <table:table-cell office:value-type="float" office:value="8015" calcext:value-type="float">
            <text:p>8015</text:p>
          </table:table-cell>
          <table:table-cell office:value-type="string" calcext:value-type="string">
            <text:p>35 DEL 12-MAG-22</text:p>
          </table:table-cell>
          <table:table-cell/>
          <table:table-cell office:value-type="string" calcext:value-type="string">
            <text:p>Bando: 20SB. ID Domanda: 37552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015" calcext:value-type="float">
            <text:p>801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UY IN SICILY REAL ESTATE S.R.L.</text:p>
          </table:table-cell>
          <table:table-cell office:value-type="string" calcext:value-type="string">
            <text:p>VIA EMANUELE BELLIA 300 95047 PATERNO' CT</text:p>
          </table:table-cell>
          <table:table-cell table:number-columns-repeated="2" office:value-type="float" office:value="5479680877" calcext:value-type="float">
            <text:p>5479680877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971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MB S.R.L.</text:p>
          </table:table-cell>
          <table:table-cell office:value-type="string" calcext:value-type="string">
            <text:p>STRADA PROVINCIALE BELPASSO-ETNA KM. 0,400 - 95032 BELPASSO CT</text:p>
          </table:table-cell>
          <table:table-cell table:number-columns-repeated="2" office:value-type="float" office:value="1775280876" calcext:value-type="float">
            <text:p>177528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872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WHITE DART COMMUNICATION S.R.L.</text:p>
          </table:table-cell>
          <table:table-cell office:value-type="string" calcext:value-type="string">
            <text:p>VIA DE CARO 104 SC.A 95126 CATANIA CT</text:p>
          </table:table-cell>
          <table:table-cell table:number-columns-repeated="2" office:value-type="float" office:value="4831010873" calcext:value-type="float">
            <text:p>4831010873</text:p>
          </table:table-cell>
          <table:table-cell office:value-type="float" office:value="9997" calcext:value-type="float">
            <text:p>9997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774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ARTITAIVA.IT S.R.L. S.T.P.</text:p>
          </table:table-cell>
          <table:table-cell office:value-type="string" calcext:value-type="string">
            <text:p>VIA CESARE BECCARIA 57/B 95123 CATANIA CT</text:p>
          </table:table-cell>
          <table:table-cell table:number-columns-repeated="2" office:value-type="float" office:value="4048370870" calcext:value-type="float">
            <text:p>4048370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751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TICHE VOLTE DI CIFALI MATILDE &amp; C. SAS</text:p>
          </table:table-cell>
          <table:table-cell office:value-type="string" calcext:value-type="string">
            <text:p>VIA UMBERTO 265 95100 CATANIA CT</text:p>
          </table:table-cell>
          <table:table-cell office:value-type="float" office:value="4680740877" calcext:value-type="float">
            <text:p>4680740877</text:p>
          </table:table-cell>
          <table:table-cell/>
          <table:table-cell office:value-type="float" office:value="5600" calcext:value-type="float">
            <text:p>56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663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RAMARE S.R.L.</text:p>
          </table:table-cell>
          <table:table-cell office:value-type="string" calcext:value-type="string">
            <text:p>VIA CORNELIA 40 97015 MODICA RG</text:p>
          </table:table-cell>
          <table:table-cell table:number-columns-repeated="2" office:value-type="float" office:value="1368310882" calcext:value-type="float">
            <text:p>1368310882</text:p>
          </table:table-cell>
          <table:table-cell office:value-type="float" office:value="8874.6" calcext:value-type="float">
            <text:p>8874,6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547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.LLI TORO S.S. - SOCIETA' SEMPLICE AGRICOLA</text:p>
          </table:table-cell>
          <table:table-cell office:value-type="string" calcext:value-type="string">
            <text:p>VIA 5 STRADA 2 95046 PALAGONIA CT</text:p>
          </table:table-cell>
          <table:table-cell table:number-columns-repeated="2" office:value-type="float" office:value="4933090872" calcext:value-type="float">
            <text:p>4933090872</text:p>
          </table:table-cell>
          <table:table-cell office:value-type="float" office:value="7322" calcext:value-type="float">
            <text:p>7322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467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URO SOLUZIONI S.R.L.</text:p>
          </table:table-cell>
          <table:table-cell office:value-type="string" calcext:value-type="string">
            <text:p>CORSO SICILIA 111 95131 CATANIA CT</text:p>
          </table:table-cell>
          <table:table-cell table:number-columns-repeated="2" office:value-type="float" office:value="3540850876" calcext:value-type="float">
            <text:p>354085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457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CIRE' BRIALEI SANTO ALESSANDRO</text:p>
          </table:table-cell>
          <table:table-cell office:value-type="string" calcext:value-type="string">
            <text:p>VIA M. RAPISARDI 1 95045 MISTERBIANCO CT</text:p>
          </table:table-cell>
          <table:table-cell office:value-type="string" calcext:value-type="string">
            <text:p>SCRSNT68R27C351N</text:p>
          </table:table-cell>
          <table:table-cell office:value-type="float" office:value="3122650876" calcext:value-type="float">
            <text:p>3122650876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8218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160" calcext:value-type="float">
            <text:p>616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RUPPO CONSULTING SOCIETA' COOPERATIVA STP</text:p>
          </table:table-cell>
          <table:table-cell office:value-type="string" calcext:value-type="string">
            <text:p>VIA MONSIGNOR G.IACONO 20 97100 RAGUSA RG</text:p>
          </table:table-cell>
          <table:table-cell table:number-columns-repeated="2" office:value-type="float" office:value="1667050882" calcext:value-type="float">
            <text:p>1667050882</text:p>
          </table:table-cell>
          <table:table-cell office:value-type="float" office:value="9975" calcext:value-type="float">
            <text:p>9975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8207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75" calcext:value-type="float">
            <text:p>997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ONZELLO VINCENZO</text:p>
          </table:table-cell>
          <table:table-cell office:value-type="string" calcext:value-type="string">
            <text:p>VIA DELLE REGIONI 35 97014 ISPICA RG</text:p>
          </table:table-cell>
          <table:table-cell office:value-type="string" calcext:value-type="string">
            <text:p>DNZVCN91S13H163O</text:p>
          </table:table-cell>
          <table:table-cell office:value-type="float" office:value="1485230880" calcext:value-type="float">
            <text:p>148523088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8190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NER <text:s/>S.R.L.</text:p>
          </table:table-cell>
          <table:table-cell office:value-type="string" calcext:value-type="string">
            <text:p>VIA LECCE N.11 95128 CATANIA CT</text:p>
          </table:table-cell>
          <table:table-cell table:number-columns-repeated="2" office:value-type="float" office:value="2983840873" calcext:value-type="float">
            <text:p>298384087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8182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UCHINO DI RIZZA GIACOMO</text:p>
          </table:table-cell>
          <table:table-cell office:value-type="string" calcext:value-type="string">
            <text:p>VIA MODICA SORDA 158/C 97015 MODICA RG</text:p>
          </table:table-cell>
          <table:table-cell office:value-type="string" calcext:value-type="string">
            <text:p>RZZGCM82S28F258L</text:p>
          </table:table-cell>
          <table:table-cell office:value-type="float" office:value="1412450882" calcext:value-type="float">
            <text:p>141245088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8105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GSMART SOCIETA' A RESPONSABILITA' LIMITATA SEMPLIFICATA</text:p>
          </table:table-cell>
          <table:table-cell office:value-type="string" calcext:value-type="string">
            <text:p>CORSO ITALIA 9/B 97100 RAGUSA RG</text:p>
          </table:table-cell>
          <table:table-cell table:number-columns-repeated="2" office:value-type="float" office:value="1700460882" calcext:value-type="float">
            <text:p>1700460882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8056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200" calcext:value-type="float">
            <text:p>42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8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.VE. S.R.L.</text:p>
          </table:table-cell>
          <table:table-cell office:value-type="string" calcext:value-type="string">
            <text:p>VIA CARNAZZA 65 95030 TREMESTIERI ETNEO CT</text:p>
          </table:table-cell>
          <table:table-cell table:number-columns-repeated="2" office:value-type="float" office:value="2450760877" calcext:value-type="float">
            <text:p>2450760877</text:p>
          </table:table-cell>
          <table:table-cell office:value-type="float" office:value="3517.5" calcext:value-type="float">
            <text:p>3517,5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7956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517.5" calcext:value-type="float">
            <text:p>3517,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1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IBLASI IMPERMEABILIZZAZIONI S.R.L.</text:p>
          </table:table-cell>
          <table:table-cell office:value-type="string" calcext:value-type="string">
            <text:p>VIA G.VIOLA 03 95042 GRAMMICHELE CT</text:p>
          </table:table-cell>
          <table:table-cell table:number-columns-repeated="2" office:value-type="float" office:value="4264190879" calcext:value-type="float">
            <text:p>4264190879</text:p>
          </table:table-cell>
          <table:table-cell office:value-type="float" office:value="4550" calcext:value-type="float">
            <text:p>455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8159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1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OCIETA' COOPERATIVA S.C.</text:p>
          </table:table-cell>
          <table:table-cell office:value-type="string" calcext:value-type="string">
            <text:p>VIA MONTI IBLEI 45 97100 RAGUSA RG</text:p>
          </table:table-cell>
          <table:table-cell table:number-columns-repeated="2" office:value-type="float" office:value="1136410881" calcext:value-type="float">
            <text:p>1136410881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8177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1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MBROSIANA VIAGGI S.R.L.</text:p>
          </table:table-cell>
          <table:table-cell office:value-type="string" calcext:value-type="string">
            <text:p>STRADA PADANA SUPERIORE 179 20090 VIMODRONE MI</text:p>
          </table:table-cell>
          <table:table-cell table:number-columns-repeated="2" office:value-type="float" office:value="2355330966" calcext:value-type="float">
            <text:p>2355330966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8181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O.E.M. S.R.L.</text:p>
          </table:table-cell>
          <table:table-cell office:value-type="string" calcext:value-type="string">
            <text:p>VIA NUOVA 20 95025 ACI SANT'ANTONIO CT</text:p>
          </table:table-cell>
          <table:table-cell table:number-columns-repeated="2" office:value-type="float" office:value="4463280877" calcext:value-type="float">
            <text:p>4463280877</text:p>
          </table:table-cell>
          <table:table-cell office:value-type="float" office:value="9780.4" calcext:value-type="float">
            <text:p>9780,4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8149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RUPPO CONSULTING SOCIETA' COOPERATIVA STP</text:p>
          </table:table-cell>
          <table:table-cell office:value-type="string" calcext:value-type="string">
            <text:p>VIA MONSIGNOR G.IACONO 20 97100 RAGUSA RG</text:p>
          </table:table-cell>
          <table:table-cell table:number-columns-repeated="2" office:value-type="float" office:value="1667050882" calcext:value-type="float">
            <text:p>1667050882</text:p>
          </table:table-cell>
          <table:table-cell office:value-type="float" office:value="9975" calcext:value-type="float">
            <text:p>9975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8207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75" calcext:value-type="float">
            <text:p>997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CIRE' BRIALEI SANTO ALESSANDRO</text:p>
          </table:table-cell>
          <table:table-cell office:value-type="string" calcext:value-type="string">
            <text:p>VIA M. RAPISARDI 1 95045 MISTERBIANCO CT</text:p>
          </table:table-cell>
          <table:table-cell office:value-type="string" calcext:value-type="string">
            <text:p>SCRSNT68R27C351N</text:p>
          </table:table-cell>
          <table:table-cell office:value-type="float" office:value="3122650876" calcext:value-type="float">
            <text:p>3122650876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8218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160" calcext:value-type="float">
            <text:p>616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URO SOLUZIONI S.R.L.</text:p>
          </table:table-cell>
          <table:table-cell office:value-type="string" calcext:value-type="string">
            <text:p>CORSO SICILIA 111 95131 CATANIA CT</text:p>
          </table:table-cell>
          <table:table-cell table:number-columns-repeated="2" office:value-type="float" office:value="3540850876" calcext:value-type="float">
            <text:p>354085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457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.LLI TORO S.S. - SOCIETA' SEMPLICE AGRICOLA</text:p>
          </table:table-cell>
          <table:table-cell office:value-type="string" calcext:value-type="string">
            <text:p>VIA 5 STRADA 2 95046 PALAGONIA CT</text:p>
          </table:table-cell>
          <table:table-cell table:number-columns-repeated="2" office:value-type="float" office:value="4933090872" calcext:value-type="float">
            <text:p>4933090872</text:p>
          </table:table-cell>
          <table:table-cell office:value-type="float" office:value="7322" calcext:value-type="float">
            <text:p>7322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467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RAMARE S.R.L.</text:p>
          </table:table-cell>
          <table:table-cell office:value-type="string" calcext:value-type="string">
            <text:p>VIA CORNELIA 40 97015 MODICA RG</text:p>
          </table:table-cell>
          <table:table-cell table:number-columns-repeated="2" office:value-type="float" office:value="1368310882" calcext:value-type="float">
            <text:p>1368310882</text:p>
          </table:table-cell>
          <table:table-cell office:value-type="float" office:value="8874.6" calcext:value-type="float">
            <text:p>8874,6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547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TICHE VOLTE DI CIFALI MATILDE &amp; C. SAS</text:p>
          </table:table-cell>
          <table:table-cell office:value-type="string" calcext:value-type="string">
            <text:p>VIA UMBERTO 265 95100 CATANIA CT</text:p>
          </table:table-cell>
          <table:table-cell office:value-type="float" office:value="4680740877" calcext:value-type="float">
            <text:p>4680740877</text:p>
          </table:table-cell>
          <table:table-cell/>
          <table:table-cell office:value-type="float" office:value="5600" calcext:value-type="float">
            <text:p>56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663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ARTITAIVA.IT S.R.L. S.T.P.</text:p>
          </table:table-cell>
          <table:table-cell office:value-type="string" calcext:value-type="string">
            <text:p>VIA CESARE BECCARIA 57/B 95123 CATANIA CT</text:p>
          </table:table-cell>
          <table:table-cell table:number-columns-repeated="2" office:value-type="float" office:value="4048370870" calcext:value-type="float">
            <text:p>4048370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751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WHITE DART COMMUNICATION S.R.L.</text:p>
          </table:table-cell>
          <table:table-cell office:value-type="string" calcext:value-type="string">
            <text:p>VIA DE CARO 104 SC.A 95126 CATANIA CT</text:p>
          </table:table-cell>
          <table:table-cell table:number-columns-repeated="2" office:value-type="float" office:value="4831010873" calcext:value-type="float">
            <text:p>4831010873</text:p>
          </table:table-cell>
          <table:table-cell office:value-type="float" office:value="9997" calcext:value-type="float">
            <text:p>9997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774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MB S.R.L.</text:p>
          </table:table-cell>
          <table:table-cell office:value-type="string" calcext:value-type="string">
            <text:p>STRADA PROVINCIALE BELPASSO-ETNA KM. 0,400 - 95032 BELPASSO CT</text:p>
          </table:table-cell>
          <table:table-cell table:number-columns-repeated="2" office:value-type="float" office:value="1775280876" calcext:value-type="float">
            <text:p>177528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872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UY IN SICILY REAL ESTATE S.R.L.</text:p>
          </table:table-cell>
          <table:table-cell office:value-type="string" calcext:value-type="string">
            <text:p>VIA EMANUELE BELLIA 300 95047 PATERNO' CT</text:p>
          </table:table-cell>
          <table:table-cell table:number-columns-repeated="2" office:value-type="float" office:value="5479680877" calcext:value-type="float">
            <text:p>5479680877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SB. ID Domanda: 37971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8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REMA FOOD TRADING S.R.L.</text:p>
          </table:table-cell>
          <table:table-cell office:value-type="string" calcext:value-type="string">
            <text:p>VIA PANTANO 18 95032 BELPASSO CT</text:p>
          </table:table-cell>
          <table:table-cell table:number-columns-repeated="2" office:value-type="float" office:value="5767610875" calcext:value-type="float">
            <text:p>5767610875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6853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380" calcext:value-type="float">
            <text:p>938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8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AEQUA SRLS</text:p>
          </table:table-cell>
          <table:table-cell office:value-type="string" calcext:value-type="string">
            <text:p>VIA OCCHIPINTI 43 97015 MODICA RG</text:p>
          </table:table-cell>
          <table:table-cell table:number-columns-repeated="2" office:value-type="float" office:value="1735410886" calcext:value-type="float">
            <text:p>1735410886</text:p>
          </table:table-cell>
          <table:table-cell office:value-type="float" office:value="9205" calcext:value-type="float">
            <text:p>9205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7468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205" calcext:value-type="float">
            <text:p>920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8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TNA DIGITAL GROWTH S.R.L. START- UP COSTITUITA A NORMA DELL'ART.4 COMMA 10 BIS</text:p>
          </table:table-cell>
          <table:table-cell office:value-type="string" calcext:value-type="string">
            <text:p>VIA TRINACRIA 34 95030 TREMESTIERI ETNEO CT</text:p>
          </table:table-cell>
          <table:table-cell table:number-columns-repeated="2" office:value-type="float" office:value="5639270874" calcext:value-type="float">
            <text:p>5639270874</text:p>
          </table:table-cell>
          <table:table-cell office:value-type="float" office:value="9707.02" calcext:value-type="float">
            <text:p>9707,02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7346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707.02" calcext:value-type="float">
            <text:p>9707,0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7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LOCKCHAIN ENERGY S.R.L. <text:s/>START-UP COSTITUITA A NORMA DELL'ART.4 COMMA 10 BIS DE</text:p>
          </table:table-cell>
          <table:table-cell office:value-type="string" calcext:value-type="string">
            <text:p>VIA GIOVANNI FATTORI 6 95039 TRECASTAGNI CT</text:p>
          </table:table-cell>
          <table:table-cell table:number-columns-repeated="2" office:value-type="float" office:value="5683050875" calcext:value-type="float">
            <text:p>568305087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6092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7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IMI FOOD SERVICE S.R.L.</text:p>
          </table:table-cell>
          <table:table-cell office:value-type="string" calcext:value-type="string">
            <text:p>VIA PANTANO 18 95032 BELPASSO CT</text:p>
          </table:table-cell>
          <table:table-cell table:number-columns-repeated="2" office:value-type="float" office:value="5749320874" calcext:value-type="float">
            <text:p>5749320874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6793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280" calcext:value-type="float">
            <text:p>728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7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ISTASTA.IT DI VIRZI'SALVATORE</text:p>
          </table:table-cell>
          <table:table-cell office:value-type="string" calcext:value-type="string">
            <text:p>CORSO UMBERTO 97 95034 BRONTE CT</text:p>
          </table:table-cell>
          <table:table-cell office:value-type="string" calcext:value-type="string">
            <text:p>VRZSVT72S13B202R</text:p>
          </table:table-cell>
          <table:table-cell office:value-type="float" office:value="5165600874" calcext:value-type="float">
            <text:p>5165600874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6506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560" calcext:value-type="float">
            <text:p>756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7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LTAMODA PARRUCCHIERI DI LOPIS PIERPAOLO</text:p>
          </table:table-cell>
          <table:table-cell office:value-type="string" calcext:value-type="string">
            <text:p>VIA MARCONI 50/B/C 95030 GRAVINA DI CATANIA CT</text:p>
          </table:table-cell>
          <table:table-cell office:value-type="string" calcext:value-type="string">
            <text:p>LPSPPL83E26C351S</text:p>
          </table:table-cell>
          <table:table-cell office:value-type="float" office:value="4675390878" calcext:value-type="float">
            <text:p>467539087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6150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7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IDEOBANK S.P.A.</text:p>
          </table:table-cell>
          <table:table-cell office:value-type="string" calcext:value-type="string">
            <text:p>VIA VITTORIO EMANUELE III 178 95032 BELPASSO CT</text:p>
          </table:table-cell>
          <table:table-cell table:number-columns-repeated="2" office:value-type="float" office:value="3774310878" calcext:value-type="float">
            <text:p>3774310878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6143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7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VIDSHIELD SRL START-UP COSTITUITA A NORMA DELL'ART.4 <text:s text:c="10"/>COMMA 10 BIS DE</text:p>
          </table:table-cell>
          <table:table-cell office:value-type="string" calcext:value-type="string">
            <text:p>VIA G.FATTORI 6 95039 TRECASTAGNI CT</text:p>
          </table:table-cell>
          <table:table-cell table:number-columns-repeated="2" office:value-type="float" office:value="5751750877" calcext:value-type="float">
            <text:p>5751750877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6092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8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PIN FOAM S.R.L.</text:p>
          </table:table-cell>
          <table:table-cell office:value-type="string" calcext:value-type="string">
            <text:p>VIA SENATORE DI GIOVANNI 41 96100 SIRACUSA SR</text:p>
          </table:table-cell>
          <table:table-cell table:number-columns-repeated="2" office:value-type="float" office:value="2018810891" calcext:value-type="float">
            <text:p>2018810891</text:p>
          </table:table-cell>
          <table:table-cell office:value-type="float" office:value="8741.39" calcext:value-type="float">
            <text:p>8741,39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7679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741.39" calcext:value-type="float">
            <text:p>8741,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7/2022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ICOSYSTEMS S.R.L.</text:p>
          </table:table-cell>
          <table:table-cell office:value-type="string" calcext:value-type="string">
            <text:p>VIALE ODORICO DA PORDENONE 33 95128 CATANIA CT</text:p>
          </table:table-cell>
          <table:table-cell table:number-columns-repeated="2" office:value-type="float" office:value="4790640876" calcext:value-type="float">
            <text:p>4790640876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7973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4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T S.R.L.</text:p>
          </table:table-cell>
          <table:table-cell office:value-type="string" calcext:value-type="string">
            <text:p>VIA MARIO SANGIORGI 37 95129 CATANIA CT</text:p>
          </table:table-cell>
          <table:table-cell table:number-columns-repeated="2" office:value-type="float" office:value="4125270878" calcext:value-type="float">
            <text:p>4125270878</text:p>
          </table:table-cell>
          <table:table-cell office:value-type="float" office:value="7999.6" calcext:value-type="float">
            <text:p>7999,6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6222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999.6" calcext:value-type="float">
            <text:p>7999,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4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ITALE TECNOLOGIE COMUNICAZIONE - VITECO S.R.L.</text:p>
          </table:table-cell>
          <table:table-cell office:value-type="string" calcext:value-type="string">
            <text:p>VIA MARIO SANGIORGI 37 95129 CATANIA CT</text:p>
          </table:table-cell>
          <table:table-cell table:number-columns-repeated="2" office:value-type="float" office:value="4229410875" calcext:value-type="float">
            <text:p>4229410875</text:p>
          </table:table-cell>
          <table:table-cell office:value-type="float" office:value="4494" calcext:value-type="float">
            <text:p>4494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62244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494" calcext:value-type="float">
            <text:p>449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5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.M.F. S.R.L.</text:p>
          </table:table-cell>
          <table:table-cell office:value-type="string" calcext:value-type="string">
            <text:p>VIA MARIO SANGIORGI 37 95129 CATANIA CT</text:p>
          </table:table-cell>
          <table:table-cell table:number-columns-repeated="2" office:value-type="float" office:value="4117610875" calcext:value-type="float">
            <text:p>4117610875</text:p>
          </table:table-cell>
          <table:table-cell office:value-type="float" office:value="7999.6" calcext:value-type="float">
            <text:p>7999,6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6224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999.6" calcext:value-type="float">
            <text:p>7999,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5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O CONSULTING SRL</text:p>
          </table:table-cell>
          <table:table-cell office:value-type="string" calcext:value-type="string">
            <text:p>VIA MARIO SANGIORGI 37 95129 CATANIA CT</text:p>
          </table:table-cell>
          <table:table-cell table:number-columns-repeated="2" office:value-type="float" office:value="3478260874" calcext:value-type="float">
            <text:p>3478260874</text:p>
          </table:table-cell>
          <table:table-cell office:value-type="float" office:value="3871.7" calcext:value-type="float">
            <text:p>3871,7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6225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871.7" calcext:value-type="float">
            <text:p>3871,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5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EKNOPROOFING S.R.L.</text:p>
          </table:table-cell>
          <table:table-cell office:value-type="string" calcext:value-type="string">
            <text:p>VIA BENEDETTO CROCE 44 95042 GRAMMICHELE CT</text:p>
          </table:table-cell>
          <table:table-cell table:number-columns-repeated="2" office:value-type="float" office:value="5756440870" calcext:value-type="float">
            <text:p>575644087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71729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5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E CAE &amp; TEST S.R.L.</text:p>
          </table:table-cell>
          <table:table-cell office:value-type="string" calcext:value-type="string">
            <text:p>VIALE AFRICA 170 95129 CATANIA CT</text:p>
          </table:table-cell>
          <table:table-cell table:number-columns-repeated="2" office:value-type="float" office:value="5230570870" calcext:value-type="float">
            <text:p>5230570870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79522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1500" calcext:value-type="float">
            <text:p>11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5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CILBLOCCHI SNC DI DONZELLO GASPARE</text:p>
          </table:table-cell>
          <table:table-cell office:value-type="string" calcext:value-type="string">
            <text:p>CONTRADA GIAMPORCARO 97014 ISPICA RG</text:p>
          </table:table-cell>
          <table:table-cell table:number-columns-repeated="2" office:value-type="float" office:value="921990883" calcext:value-type="float">
            <text:p>921990883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8097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5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COBETON SRL</text:p>
          </table:table-cell>
          <table:table-cell office:value-type="string" calcext:value-type="string">
            <text:p>CONTRADA CAVA <text:s/>SALVIA SNC 97014 ISPICA RG</text:p>
          </table:table-cell>
          <table:table-cell table:number-columns-repeated="2" office:value-type="float" office:value="1457210886" calcext:value-type="float">
            <text:p>1457210886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80991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250" calcext:value-type="float">
            <text:p>52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6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ERACOM S.R.L.</text:p>
          </table:table-cell>
          <table:table-cell office:value-type="string" calcext:value-type="string">
            <text:p>CONTRADA TARGIA - EX 114 58 96100 SIRACUSA SR</text:p>
          </table:table-cell>
          <table:table-cell table:number-columns-repeated="2" office:value-type="float" office:value="1423920899" calcext:value-type="float">
            <text:p>1423920899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80994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500" calcext:value-type="float">
            <text:p>4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6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SETTI S.R.L.</text:p>
          </table:table-cell>
          <table:table-cell office:value-type="string" calcext:value-type="string">
            <text:p>CONTRADA VALLEFORNO SNC 97014 ISPICA RG</text:p>
          </table:table-cell>
          <table:table-cell table:number-columns-repeated="2" office:value-type="float" office:value="1566980882" calcext:value-type="float">
            <text:p>1566980882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81001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1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EXT04 S.R.L.</text:p>
          </table:table-cell>
          <table:table-cell office:value-type="string" calcext:value-type="string">
            <text:p>VIA MATTEO RENATO IMBRIANI 226/228 95128 CATANIA CT</text:p>
          </table:table-cell>
          <table:table-cell table:number-columns-repeated="2" office:value-type="float" office:value="5088340871" calcext:value-type="float">
            <text:p>5088340871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6656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2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IBLASI IMPERMEABILIZZAZIONI S.R.L.</text:p>
          </table:table-cell>
          <table:table-cell office:value-type="string" calcext:value-type="string">
            <text:p>VIA G.VIOLA 03 95042 GRAMMICHELE CT</text:p>
          </table:table-cell>
          <table:table-cell table:number-columns-repeated="2" office:value-type="float" office:value="4264190879" calcext:value-type="float">
            <text:p>4264190879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7074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2940" calcext:value-type="float">
            <text:p>2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2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UD ANTINCENDI S.R.L.</text:p>
          </table:table-cell>
          <table:table-cell office:value-type="string" calcext:value-type="string">
            <text:p>VIA DELLE ARANCE ROSSE 21 95042 GRAMMICHELE CT</text:p>
          </table:table-cell>
          <table:table-cell table:number-columns-repeated="2" office:value-type="float" office:value="4677950877" calcext:value-type="float">
            <text:p>4677950877</text:p>
          </table:table-cell>
          <table:table-cell office:value-type="float" office:value="8035.59" calcext:value-type="float">
            <text:p>8035,59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7188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035.59" calcext:value-type="float">
            <text:p>8035,5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2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OOMUS ITALIA SRL</text:p>
          </table:table-cell>
          <table:table-cell office:value-type="string" calcext:value-type="string">
            <text:p>VIA ROMA 18 96100 SIRACUSA SR</text:p>
          </table:table-cell>
          <table:table-cell table:number-columns-repeated="2" office:value-type="float" office:value="1817970898" calcext:value-type="float">
            <text:p>1817970898</text:p>
          </table:table-cell>
          <table:table-cell office:value-type="float" office:value="4025.51" calcext:value-type="float">
            <text:p>4025,51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7294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025.51" calcext:value-type="float">
            <text:p>4025,5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2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ASA EDITRICE LA TECNICA DELLA SCUOLA S.R.L.</text:p>
          </table:table-cell>
          <table:table-cell office:value-type="string" calcext:value-type="string">
            <text:p>VIA TRIPOLITANIA 12 95127 CATANIA CT</text:p>
          </table:table-cell>
          <table:table-cell table:number-columns-repeated="2" office:value-type="float" office:value="2204360875" calcext:value-type="float">
            <text:p>2204360875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7388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000" calcext:value-type="float">
            <text:p>8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2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CADEVMY SRL</text:p>
          </table:table-cell>
          <table:table-cell office:value-type="string" calcext:value-type="string">
            <text:p>VIA ALESSANDRO MANZONI SNC 95037 SAN GIOVANNI LA PUNTA CT</text:p>
          </table:table-cell>
          <table:table-cell table:number-columns-repeated="2" office:value-type="float" office:value="5537900879" calcext:value-type="float">
            <text:p>5537900879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74254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500" calcext:value-type="float">
            <text:p>9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2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YESCHOOL S.R.L.</text:p>
          </table:table-cell>
          <table:table-cell office:value-type="string" calcext:value-type="string">
            <text:p>VIA QUINTINO SELLA 5 95129 CATANIA CT</text:p>
          </table:table-cell>
          <table:table-cell table:number-columns-repeated="2" office:value-type="float" office:value="5160500871" calcext:value-type="float">
            <text:p>516050087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7848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000" calcext:value-type="float">
            <text:p>6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2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ZACCA' SPORT DAL 1896 S.R.L.</text:p>
          </table:table-cell>
          <table:table-cell office:value-type="string" calcext:value-type="string">
            <text:p>VIA GIUSEPPE DE FELICE 35/B 95129 CATANIA CT</text:p>
          </table:table-cell>
          <table:table-cell table:number-columns-repeated="2" office:value-type="float" office:value="5759990871" calcext:value-type="float">
            <text:p>5759990871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7897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2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AVALLOTTO LIBRERIE S.R.L.</text:p>
          </table:table-cell>
          <table:table-cell office:value-type="string" calcext:value-type="string">
            <text:p>CORSO SICILIA 91 95131 CATANIA CT</text:p>
          </table:table-cell>
          <table:table-cell table:number-columns-repeated="2" office:value-type="float" office:value="4692470877" calcext:value-type="float">
            <text:p>4692470877</text:p>
          </table:table-cell>
          <table:table-cell office:value-type="float" office:value="7998.03" calcext:value-type="float">
            <text:p>7998,03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79532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998.03" calcext:value-type="float">
            <text:p>7998,0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2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.NET S.P.A.</text:p>
          </table:table-cell>
          <table:table-cell office:value-type="string" calcext:value-type="string">
            <text:p>VIA LEPETIT ROBERTO 8/10 20124 MILANO MI</text:p>
          </table:table-cell>
          <table:table-cell table:number-columns-repeated="2" office:value-type="float" office:value="3979950874" calcext:value-type="float">
            <text:p>3979950874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80468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2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ROVSOLVING S.R.L.</text:p>
          </table:table-cell>
          <table:table-cell office:value-type="string" calcext:value-type="string">
            <text:p>VIA ROMA 96 95036 RANDAZZO CT</text:p>
          </table:table-cell>
          <table:table-cell table:number-columns-repeated="2" office:value-type="float" office:value="5531320876" calcext:value-type="float">
            <text:p>5531320876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8081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3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''JESTOSOFT S.R.L.''</text:p>
          </table:table-cell>
          <table:table-cell office:value-type="string" calcext:value-type="string">
            <text:p>VIA ALBERTO PORTOGALLO 20/BIS 97015 MODICA RG</text:p>
          </table:table-cell>
          <table:table-cell table:number-columns-repeated="2" office:value-type="float" office:value="1091140887" calcext:value-type="float">
            <text:p>109114088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81114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3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URO SOLUZIONI S.R.L.</text:p>
          </table:table-cell>
          <table:table-cell office:value-type="string" calcext:value-type="string">
            <text:p>CORSO SICILIA 111 95131 CATANIA CT</text:p>
          </table:table-cell>
          <table:table-cell table:number-columns-repeated="2" office:value-type="float" office:value="3540850876" calcext:value-type="float">
            <text:p>354085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7457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3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.LLI TORO S.S. - SOCIETA' SEMPLICE AGRICOLA</text:p>
          </table:table-cell>
          <table:table-cell office:value-type="string" calcext:value-type="string">
            <text:p>VIA 5 STRADA 2 95046 PALAGONIA CT</text:p>
          </table:table-cell>
          <table:table-cell table:number-columns-repeated="2" office:value-type="float" office:value="4933090872" calcext:value-type="float">
            <text:p>4933090872</text:p>
          </table:table-cell>
          <table:table-cell office:value-type="float" office:value="7322" calcext:value-type="float">
            <text:p>7322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7467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322" calcext:value-type="float">
            <text:p>732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3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TICHE VOLTE DI CIFALI MATILDE &amp; C. SAS</text:p>
          </table:table-cell>
          <table:table-cell office:value-type="string" calcext:value-type="string">
            <text:p>VIA UMBERTO 265 95100 CATANIA CT</text:p>
          </table:table-cell>
          <table:table-cell office:value-type="float" office:value="4680740877" calcext:value-type="float">
            <text:p>4680740877</text:p>
          </table:table-cell>
          <table:table-cell/>
          <table:table-cell office:value-type="float" office:value="5600" calcext:value-type="float">
            <text:p>560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7663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600" calcext:value-type="float">
            <text:p>56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3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ARTITAIVA.IT S.R.L. S.T.P.</text:p>
          </table:table-cell>
          <table:table-cell office:value-type="string" calcext:value-type="string">
            <text:p>VIA CESARE BECCARIA 57/B 95123 CATANIA CT</text:p>
          </table:table-cell>
          <table:table-cell table:number-columns-repeated="2" office:value-type="float" office:value="4048370870" calcext:value-type="float">
            <text:p>4048370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7751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3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WHITE DART COMMUNICATION S.R.L.</text:p>
          </table:table-cell>
          <table:table-cell office:value-type="string" calcext:value-type="string">
            <text:p>VIA DE CARO 104 SC.A 95126 CATANIA CT</text:p>
          </table:table-cell>
          <table:table-cell table:number-columns-repeated="2" office:value-type="float" office:value="4831010873" calcext:value-type="float">
            <text:p>4831010873</text:p>
          </table:table-cell>
          <table:table-cell office:value-type="float" office:value="9997" calcext:value-type="float">
            <text:p>9997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7774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97" calcext:value-type="float">
            <text:p>999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3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MB S.R.L.</text:p>
          </table:table-cell>
          <table:table-cell office:value-type="string" calcext:value-type="string">
            <text:p>STRADA PROVINCIALE BELPASSO-ETNA KM. 0,400 - 95032 BELPASSO CT</text:p>
          </table:table-cell>
          <table:table-cell table:number-columns-repeated="2" office:value-type="float" office:value="1775280876" calcext:value-type="float">
            <text:p>177528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7872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3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UY IN SICILY REAL ESTATE S.R.L.</text:p>
          </table:table-cell>
          <table:table-cell office:value-type="string" calcext:value-type="string">
            <text:p>VIA EMANUELE BELLIA 300 95047 PATERNO' CT</text:p>
          </table:table-cell>
          <table:table-cell table:number-columns-repeated="2" office:value-type="float" office:value="5479680877" calcext:value-type="float">
            <text:p>5479680877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7971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4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EKNOPROOFING S.R.L.</text:p>
          </table:table-cell>
          <table:table-cell office:value-type="string" calcext:value-type="string">
            <text:p>VIA BENEDETTO CROCE 44 95042 GRAMMICHELE CT</text:p>
          </table:table-cell>
          <table:table-cell table:number-columns-repeated="2" office:value-type="float" office:value="5756440870" calcext:value-type="float">
            <text:p>5756440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8041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4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UMINA SRL</text:p>
          </table:table-cell>
          <table:table-cell office:value-type="string" calcext:value-type="string">
            <text:p>VIA RESISTENZA PARTIGIANA 31/A 97015 MODICA RG</text:p>
          </table:table-cell>
          <table:table-cell table:number-columns-repeated="2" office:value-type="float" office:value="1690030885" calcext:value-type="float">
            <text:p>1690030885</text:p>
          </table:table-cell>
          <table:table-cell office:value-type="float" office:value="9874.2" calcext:value-type="float">
            <text:p>9874,2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8062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74.2" calcext:value-type="float">
            <text:p>9874,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4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IBLASI IMPERMEABILIZZAZIONI S.R.L.</text:p>
          </table:table-cell>
          <table:table-cell office:value-type="string" calcext:value-type="string">
            <text:p>VIA G.VIOLA 03 95042 GRAMMICHELE CT</text:p>
          </table:table-cell>
          <table:table-cell table:number-columns-repeated="2" office:value-type="float" office:value="4264190879" calcext:value-type="float">
            <text:p>4264190879</text:p>
          </table:table-cell>
          <table:table-cell office:value-type="float" office:value="4550" calcext:value-type="float">
            <text:p>455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8159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550" calcext:value-type="float">
            <text:p>45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4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OCIETA' COOPERATIVA S.C.</text:p>
          </table:table-cell>
          <table:table-cell office:value-type="string" calcext:value-type="string">
            <text:p>VIA MONTI IBLEI 45 97100 RAGUSA RG</text:p>
          </table:table-cell>
          <table:table-cell table:number-columns-repeated="2" office:value-type="float" office:value="1136410881" calcext:value-type="float">
            <text:p>1136410881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8177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270" calcext:value-type="float">
            <text:p>427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4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MBROSIANA VIAGGI S.R.L.</text:p>
          </table:table-cell>
          <table:table-cell office:value-type="string" calcext:value-type="string">
            <text:p>STRADA PADANA SUPERIORE 179 20090 VIMODRONE MI</text:p>
          </table:table-cell>
          <table:table-cell table:number-columns-repeated="2" office:value-type="float" office:value="2355330966" calcext:value-type="float">
            <text:p>2355330966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8181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8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NSORZIO STABILE ADUNO SOCIETA' A RESPONSABILITA' <text:s/>LIMITATA</text:p>
          </table:table-cell>
          <table:table-cell office:value-type="string" calcext:value-type="string">
            <text:p>VIA PAPA GIOVANNI XXIII 11 95030 PEDARA CT</text:p>
          </table:table-cell>
          <table:table-cell table:number-columns-repeated="2" office:value-type="float" office:value="13238681004" calcext:value-type="float">
            <text:p>1323868100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115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8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RUPPO FOCUS S.R.L.</text:p>
          </table:table-cell>
          <table:table-cell office:value-type="string" calcext:value-type="string">
            <text:p>VIALE ALCIDE DE GASPERI 29 95127 CATANIA CT</text:p>
          </table:table-cell>
          <table:table-cell table:number-columns-repeated="2" office:value-type="float" office:value="4129480879" calcext:value-type="float">
            <text:p>412948087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127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8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ND S.R.L.S.</text:p>
          </table:table-cell>
          <table:table-cell office:value-type="string" calcext:value-type="string">
            <text:p>VIA RESISTENZA PARTIGIANA 141 97015 MODICA RG</text:p>
          </table:table-cell>
          <table:table-cell table:number-columns-repeated="2" office:value-type="float" office:value="1648390886" calcext:value-type="float">
            <text:p>1648390886</text:p>
          </table:table-cell>
          <table:table-cell office:value-type="float" office:value="9478" calcext:value-type="float">
            <text:p>9478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160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478" calcext:value-type="float">
            <text:p>947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6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ONIVIRI SOCIETA' BENEFIT A RESPONSABILITA' LIMITATA</text:p>
          </table:table-cell>
          <table:table-cell office:value-type="string" calcext:value-type="string">
            <text:p>VIA ETNEA 29 95124 CATANIA CT</text:p>
          </table:table-cell>
          <table:table-cell table:number-columns-repeated="2" office:value-type="float" office:value="5761460871" calcext:value-type="float">
            <text:p>5761460871</text:p>
          </table:table-cell>
          <table:table-cell office:value-type="float" office:value="9934.02" calcext:value-type="float">
            <text:p>9934,02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6035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34.02" calcext:value-type="float">
            <text:p>9934,0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6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TIN GROUP S.R.L.</text:p>
          </table:table-cell>
          <table:table-cell office:value-type="string" calcext:value-type="string">
            <text:p>VIA MONTENAPOLEONE 8 20121 MILANO MI</text:p>
          </table:table-cell>
          <table:table-cell table:number-columns-repeated="2" office:value-type="float" office:value="10279810963" calcext:value-type="float">
            <text:p>10279810963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6595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700" calcext:value-type="float">
            <text:p>77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7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ETTA GIUSEPPE</text:p>
          </table:table-cell>
          <table:table-cell office:value-type="string" calcext:value-type="string">
            <text:p>VIA BELLOMIA 121 95040 MIRABELLA IMBACCARI CT</text:p>
          </table:table-cell>
          <table:table-cell office:value-type="string" calcext:value-type="string">
            <text:p>PTTGPP83A08B428D</text:p>
          </table:table-cell>
          <table:table-cell office:value-type="float" office:value="5330270876" calcext:value-type="float">
            <text:p>5330270876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7288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850" calcext:value-type="float">
            <text:p>38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7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ALILA S.R.L.S.</text:p>
          </table:table-cell>
          <table:table-cell office:value-type="string" calcext:value-type="string">
            <text:p>VIA MARTIRI DELLE FOIBE SNC 95122 CATANIA CT</text:p>
          </table:table-cell>
          <table:table-cell table:number-columns-repeated="2" office:value-type="float" office:value="5581430872" calcext:value-type="float">
            <text:p>5581430872</text:p>
          </table:table-cell>
          <table:table-cell office:value-type="float" office:value="9982" calcext:value-type="float">
            <text:p>9982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7450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82" calcext:value-type="float">
            <text:p>998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7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AVOCA ELVIRA</text:p>
          </table:table-cell>
          <table:table-cell office:value-type="string" calcext:value-type="string">
            <text:p>VIA LUIGI STURZO 30 95123 CATANIA CT</text:p>
          </table:table-cell>
          <table:table-cell office:value-type="string" calcext:value-type="string">
            <text:p>SVCLVR80D59C351M</text:p>
          </table:table-cell>
          <table:table-cell office:value-type="float" office:value="5725400872" calcext:value-type="float">
            <text:p>5725400872</text:p>
          </table:table-cell>
          <table:table-cell office:value-type="float" office:value="9975" calcext:value-type="float">
            <text:p>9975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7450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75" calcext:value-type="float">
            <text:p>997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7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ASA HOME S.R.L.</text:p>
          </table:table-cell>
          <table:table-cell office:value-type="string" calcext:value-type="string">
            <text:p>VIA TRENTUNO MAGGIO 63 95123 CATANIA CT</text:p>
          </table:table-cell>
          <table:table-cell table:number-columns-repeated="2" office:value-type="float" office:value="5727660879" calcext:value-type="float">
            <text:p>5727660879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7451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400" calcext:value-type="float">
            <text:p>84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7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.I.S. - SOCIETA' INDUSTRIALE SICILIANA S.R.L.</text:p>
          </table:table-cell>
          <table:table-cell office:value-type="string" calcext:value-type="string">
            <text:p>ZONA INDUSTRIALE II FASE SNC 97100 RAGUSA RG</text:p>
          </table:table-cell>
          <table:table-cell table:number-columns-repeated="2" office:value-type="float" office:value="1439300888" calcext:value-type="float">
            <text:p>1439300888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7845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8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A QUADRI S.A.S. DI OCCHIPINTI VINCENZA &amp; C.</text:p>
          </table:table-cell>
          <table:table-cell office:value-type="string" calcext:value-type="string">
            <text:p>VIALE QUINDICI 2 97100 RAGUSA RG</text:p>
          </table:table-cell>
          <table:table-cell table:number-columns-repeated="2" office:value-type="float" office:value="1050370889" calcext:value-type="float">
            <text:p>1050370889</text:p>
          </table:table-cell>
          <table:table-cell office:value-type="float" office:value="5128.9" calcext:value-type="float">
            <text:p>5128,9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087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128.9" calcext:value-type="float">
            <text:p>5128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8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DAS <text:s/>S.R.L.</text:p>
          </table:table-cell>
          <table:table-cell office:value-type="string" calcext:value-type="string">
            <text:p>CORSO MARTIRI DELLA LIBERTA' 14 95131 CATANIA CT</text:p>
          </table:table-cell>
          <table:table-cell table:number-columns-repeated="2" office:value-type="float" office:value="2773130873" calcext:value-type="float">
            <text:p>277313087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102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8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NSORZIO STABILE AGORAA SCARL</text:p>
          </table:table-cell>
          <table:table-cell office:value-type="string" calcext:value-type="string">
            <text:p>VIA ALCIDE DE GASPERI 9/11 95030 TREMESTIERI ETNEO CT</text:p>
          </table:table-cell>
          <table:table-cell office:value-type="float" office:value="4870080878" calcext:value-type="float">
            <text:p>4870080878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109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8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RIN <text:s/>S.R.L.S.</text:p>
          </table:table-cell>
          <table:table-cell office:value-type="string" calcext:value-type="string">
            <text:p>VIA DELLE MIMOSE 36 96019 ROSOLINI SR</text:p>
          </table:table-cell>
          <table:table-cell table:number-columns-repeated="2" office:value-type="float" office:value="1992500890" calcext:value-type="float">
            <text:p>199250089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075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8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'ARTISTICA <text:s/>S.R.L.</text:p>
          </table:table-cell>
          <table:table-cell office:value-type="string" calcext:value-type="string">
            <text:p>PIAZZA VITTORIO EMANUELE N.22 95123 CATANIA CT</text:p>
          </table:table-cell>
          <table:table-cell table:number-columns-repeated="2" office:value-type="float" office:value="3137350876" calcext:value-type="float">
            <text:p>3137350876</text:p>
          </table:table-cell>
          <table:table-cell office:value-type="float" office:value="9771.9" calcext:value-type="float">
            <text:p>9771,9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076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771.9" calcext:value-type="float">
            <text:p>9771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7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DDIVENIRE S.R.L.S.</text:p>
          </table:table-cell>
          <table:table-cell office:value-type="string" calcext:value-type="string">
            <text:p>VIA VITTORIO EMANUELE ORLANDO 38 95030 TREMESTIERI ETNEO CT</text:p>
          </table:table-cell>
          <table:table-cell table:number-columns-repeated="2" office:value-type="float" office:value="5264830877" calcext:value-type="float">
            <text:p>5264830877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7861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7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AM TAM ADV S.R.L.</text:p>
          </table:table-cell>
          <table:table-cell office:value-type="string" calcext:value-type="string">
            <text:p>VIA GRAVINA 27/A 95030 TREMESTIERI ETNEO CT</text:p>
          </table:table-cell>
          <table:table-cell table:number-columns-repeated="2" office:value-type="float" office:value="4808150876" calcext:value-type="float">
            <text:p>480815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7863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8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MART HOSPITALITY S.R.L. SEMPLIFICATA</text:p>
          </table:table-cell>
          <table:table-cell office:value-type="string" calcext:value-type="string">
            <text:p>VIA ROMA 14 96100 SIRACUSA SR</text:p>
          </table:table-cell>
          <table:table-cell table:number-columns-repeated="2" office:value-type="float" office:value="1884610898" calcext:value-type="float">
            <text:p>1884610898</text:p>
          </table:table-cell>
          <table:table-cell office:value-type="float" office:value="7164.15" calcext:value-type="float">
            <text:p>7164,15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017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164.15" calcext:value-type="float">
            <text:p>7164,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7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PIDWIT S.R.L.</text:p>
          </table:table-cell>
          <table:table-cell office:value-type="string" calcext:value-type="string">
            <text:p>VIA ALBERTO MARIO 12 95129 CATANIA CT</text:p>
          </table:table-cell>
          <table:table-cell table:number-columns-repeated="2" office:value-type="float" office:value="5155790875" calcext:value-type="float">
            <text:p>5155790875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6712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7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OTT. ANGELO CARUSO &amp; C. S.R.L.</text:p>
          </table:table-cell>
          <table:table-cell office:value-type="string" calcext:value-type="string">
            <text:p>MONFALCONE 28/A 95100 CATANIA CT</text:p>
          </table:table-cell>
          <table:table-cell table:number-columns-repeated="2" office:value-type="float" office:value="4358320879" calcext:value-type="float">
            <text:p>4358320879</text:p>
          </table:table-cell>
          <table:table-cell office:value-type="float" office:value="5737.7" calcext:value-type="float">
            <text:p>5737,7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7702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737.7" calcext:value-type="float">
            <text:p>5737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6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EODATA GROUP SRL</text:p>
          </table:table-cell>
          <table:table-cell office:value-type="string" calcext:value-type="string">
            <text:p>VIALE XX SETTEMBRE 21 95129 CATANIA CT</text:p>
          </table:table-cell>
          <table:table-cell table:number-columns-repeated="2" office:value-type="float" office:value="2791870120" calcext:value-type="float">
            <text:p>279187012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6158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6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NTE CONFEDERALE DI ISTRUZIONE PROFESSIONALE PER L'ARTIGIANO E LEPICCOLE IMPRESE</text:p>
          </table:table-cell>
          <table:table-cell office:value-type="string" calcext:value-type="string">
            <text:p>VIA CARSO 33 96100 SIRACUSA SR</text:p>
          </table:table-cell>
          <table:table-cell table:number-columns-repeated="2" office:value-type="float" office:value="1158900892" calcext:value-type="float">
            <text:p>1158900892</text:p>
          </table:table-cell>
          <table:table-cell office:value-type="float" office:value="5880" calcext:value-type="float">
            <text:p>588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6294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880" calcext:value-type="float">
            <text:p>5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6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:CUBE SRL</text:p>
          </table:table-cell>
          <table:table-cell office:value-type="string" calcext:value-type="string">
            <text:p>GALLERIA DEL CORSO 2 20122 MILANO MI</text:p>
          </table:table-cell>
          <table:table-cell table:number-columns-repeated="2" office:value-type="float" office:value="7394970961" calcext:value-type="float">
            <text:p>7394970961</text:p>
          </table:table-cell>
          <table:table-cell office:value-type="float" office:value="9975" calcext:value-type="float">
            <text:p>9975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6637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75" calcext:value-type="float">
            <text:p>9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1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RAMARE S.R.L.</text:p>
          </table:table-cell>
          <table:table-cell office:value-type="string" calcext:value-type="string">
            <text:p>VIA CORNELIA 40 97015 MODICA RG</text:p>
          </table:table-cell>
          <table:table-cell table:number-columns-repeated="2" office:value-type="float" office:value="1368310882" calcext:value-type="float">
            <text:p>1368310882</text:p>
          </table:table-cell>
          <table:table-cell office:value-type="float" office:value="4874.1" calcext:value-type="float">
            <text:p>4874,1</text:p>
          </table:table-cell>
          <table:table-cell office:value-type="string" calcext:value-type="string">
            <text:p>44 04 <text:s/>14-GIU-22</text:p>
          </table:table-cell>
          <table:table-cell/>
          <table:table-cell office:value-type="string" calcext:value-type="string">
            <text:p>Bando: 20BF. ID Domanda: 364481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874.1" calcext:value-type="float">
            <text:p>4874,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3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.C.I.P.A. CATANIA</text:p>
          </table:table-cell>
          <table:table-cell office:value-type="string" calcext:value-type="string">
            <text:p>PIAZZA DEI MARTIRI 8 95131 CATANIA CT</text:p>
          </table:table-cell>
          <table:table-cell table:number-columns-repeated="2" office:value-type="float" office:value="3520450879" calcext:value-type="float">
            <text:p>3520450879</text:p>
          </table:table-cell>
          <table:table-cell office:value-type="float" office:value="9816.1" calcext:value-type="float">
            <text:p>9816,1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8003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16.1" calcext:value-type="float">
            <text:p>9816,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2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SSOCIAZIONE CULTURALE BUONGIORNO SICILIA</text:p>
          </table:table-cell>
          <table:table-cell office:value-type="string" calcext:value-type="string">
            <text:p>VIA ETNEA 700 95100 CATANIA CT</text:p>
          </table:table-cell>
          <table:table-cell office:value-type="float" office:value="5694890871" calcext:value-type="float">
            <text:p>5694890871</text:p>
          </table:table-cell>
          <table:table-cell/>
          <table:table-cell office:value-type="float" office:value="4717.94" calcext:value-type="float">
            <text:p>4717,94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4717.94" calcext:value-type="float">
            <text:p>4717,9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2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SSOCIAZIONE TROFEO DEL MARE</text:p>
          </table:table-cell>
          <table:table-cell office:value-type="string" calcext:value-type="string">
            <text:p>CORSO VITTORIO VENETO 540 97100 RAGUSA RG</text:p>
          </table:table-cell>
          <table:table-cell office:value-type="float" office:value="92046530884" calcext:value-type="float">
            <text:p>92046530884</text:p>
          </table:table-cell>
          <table:table-cell/>
          <table:table-cell office:value-type="float" office:value="1019.38" calcext:value-type="float">
            <text:p>1019,38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19.38" calcext:value-type="float">
            <text:p>1019,3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2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SSOC. CULTURALE SANTA BRIGANTI</text:p>
          </table:table-cell>
          <table:table-cell office:value-type="string" calcext:value-type="string">
            <text:p>CONTRADA FORTURA 97019 VITTORIA RG</text:p>
          </table:table-cell>
          <table:table-cell table:number-columns-repeated="2" office:value-type="float" office:value="1355480888" calcext:value-type="float">
            <text:p>135548088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19 DEL 10-MAG-22</text:p>
          </table:table-cell>
          <table:table-cell table:number-columns-repeated="2"/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000" calcext:value-type="float">
            <text:p>6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2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PRILE GABRIELE</text:p>
          </table:table-cell>
          <table:table-cell office:value-type="string" calcext:value-type="string">
            <text:p>VIA RESISTENZA PARTIGIANA 42 97015 MODICA RG</text:p>
          </table:table-cell>
          <table:table-cell office:value-type="string" calcext:value-type="string">
            <text:p>PRLGRL91H09F258N</text:p>
          </table:table-cell>
          <table:table-cell office:value-type="float" office:value="1682910888" calcext:value-type="float">
            <text:p>1682910888</text:p>
          </table:table-cell>
          <table:table-cell office:value-type="float" office:value="6860" calcext:value-type="float">
            <text:p>6860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8173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860" calcext:value-type="float">
            <text:p>686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2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C2 S.R.L.</text:p>
          </table:table-cell>
          <table:table-cell office:value-type="string" calcext:value-type="string">
            <text:p>VIA CASSONE 23 95019 ZAFFERANA ETNEA CT</text:p>
          </table:table-cell>
          <table:table-cell table:number-columns-repeated="2" office:value-type="float" office:value="4289110878" calcext:value-type="float">
            <text:p>4289110878</text:p>
          </table:table-cell>
          <table:table-cell office:value-type="float" office:value="9128" calcext:value-type="float">
            <text:p>9128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8170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128" calcext:value-type="float">
            <text:p>912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2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EART FOOD S.R.L.</text:p>
          </table:table-cell>
          <table:table-cell office:value-type="string" calcext:value-type="string">
            <text:p>VIA CADUTI DI TUTTE LE GUERRE 31 95040 MOTTA SANT'ANASTASIA CT</text:p>
          </table:table-cell>
          <table:table-cell table:number-columns-repeated="2" office:value-type="float" office:value="5595750877" calcext:value-type="float">
            <text:p>5595750877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8143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2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RRADO SERRAMENTI DI PUGLISI CORRADO</text:p>
          </table:table-cell>
          <table:table-cell office:value-type="string" calcext:value-type="string">
            <text:p>C.E S.ELENA P.NERA CAVA ISPICA 47 97015 MODICA RG</text:p>
          </table:table-cell>
          <table:table-cell office:value-type="string" calcext:value-type="string">
            <text:p>PGLCRD77M28F258T</text:p>
          </table:table-cell>
          <table:table-cell office:value-type="float" office:value="1740530884" calcext:value-type="float">
            <text:p>1740530884</text:p>
          </table:table-cell>
          <table:table-cell office:value-type="float" office:value="7648.06" calcext:value-type="float">
            <text:p>7648,06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8130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648.06" calcext:value-type="float">
            <text:p>7648,0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1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INNOVA SRL <text:s text:c="54"/>START-UP COSTIT</text:p>
          </table:table-cell>
          <table:table-cell office:value-type="string" calcext:value-type="string">
            <text:p>Z. IND. III FASE VIALE 15 2 97100 RAGUSA RG</text:p>
          </table:table-cell>
          <table:table-cell table:number-columns-repeated="2" office:value-type="float" office:value="1707520886" calcext:value-type="float">
            <text:p>170752088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8029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1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.P.S.S. - CENTRO POLIDIAGNOSTICO SERVIZI SANITARI - S.R.L.</text:p>
          </table:table-cell>
          <table:table-cell office:value-type="string" calcext:value-type="string">
            <text:p>VIA IPOGEO 30 95123 CATANIA CT</text:p>
          </table:table-cell>
          <table:table-cell table:number-columns-repeated="2" office:value-type="float" office:value="4829500877" calcext:value-type="float">
            <text:p>4829500877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6618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1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A CASA DEL GELSOMINO DI CORIFEO LISA</text:p>
          </table:table-cell>
          <table:table-cell office:value-type="string" calcext:value-type="string">
            <text:p>VIA MARIA PATERNO' AREZZO 99 97100 RAGUSA RG</text:p>
          </table:table-cell>
          <table:table-cell office:value-type="string" calcext:value-type="string">
            <text:p>CRFLSI93A49H163G</text:p>
          </table:table-cell>
          <table:table-cell office:value-type="float" office:value="1619150889" calcext:value-type="float">
            <text:p>1619150889</text:p>
          </table:table-cell>
          <table:table-cell office:value-type="float" office:value="3955" calcext:value-type="float">
            <text:p>3955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7569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955" calcext:value-type="float">
            <text:p>3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9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NFETTIFICIO GANGEMI S.R.L.</text:p>
          </table:table-cell>
          <table:table-cell office:value-type="string" calcext:value-type="string">
            <text:p>VIA GIARRE-NUNZIATA 75 95016 MASCALI CT</text:p>
          </table:table-cell>
          <table:table-cell table:number-columns-repeated="2" office:value-type="float" office:value="5293360870" calcext:value-type="float">
            <text:p>5293360870</text:p>
          </table:table-cell>
          <table:table-cell office:value-type="float" office:value="5961.9" calcext:value-type="float">
            <text:p>5961,9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190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961.9" calcext:value-type="float">
            <text:p>5961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8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SG SRL</text:p>
          </table:table-cell>
          <table:table-cell office:value-type="string" calcext:value-type="string">
            <text:p>VIA NOCE 6 97018 SCICLI RG</text:p>
          </table:table-cell>
          <table:table-cell table:number-columns-repeated="2" office:value-type="float" office:value="1735750885" calcext:value-type="float">
            <text:p>1735750885</text:p>
          </table:table-cell>
          <table:table-cell office:value-type="float" office:value="7805" calcext:value-type="float">
            <text:p>7805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146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805" calcext:value-type="float">
            <text:p>7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7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E MORETTE ARANCE ROSSE DI SICILIA SOCIETA' AGRICOLA SEMPLICE</text:p>
          </table:table-cell>
          <table:table-cell office:value-type="string" calcext:value-type="string">
            <text:p>VIA CAVOUR 41/G 97011 ACATE RG</text:p>
          </table:table-cell>
          <table:table-cell table:number-columns-repeated="2" office:value-type="float" office:value="1679360881" calcext:value-type="float">
            <text:p>1679360881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6777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900" calcext:value-type="float">
            <text:p>4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6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ERVIMPRESA S.R.L.</text:p>
          </table:table-cell>
          <table:table-cell office:value-type="string" calcext:value-type="string">
            <text:p>VIA CARSO 33 96100 SIRACUSA SR</text:p>
          </table:table-cell>
          <table:table-cell table:number-columns-repeated="2" office:value-type="float" office:value="1110410899" calcext:value-type="float">
            <text:p>1110410899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6292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2</text:p>
          </table:table-cell>
          <table:table-cell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5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EDILASER S.R.L.</text:p>
          </table:table-cell>
          <table:table-cell office:value-type="string" calcext:value-type="string">
            <text:p>PIAZZA DEL VOLONTARIATO 4 95041 CALTAGIRONE CT</text:p>
          </table:table-cell>
          <table:table-cell table:number-columns-repeated="2" office:value-type="float" office:value="5556250875" calcext:value-type="float">
            <text:p>555625087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78864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2</text:p>
          </table:table-cell>
          <table:table-cell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5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ULLALUNA DI NICOLA VITALE &amp; C. S.N.C.</text:p>
          </table:table-cell>
          <table:table-cell office:value-type="string" calcext:value-type="string">
            <text:p>VIA LAVINA 130 95025 ACI SANT'ANTONIO CT</text:p>
          </table:table-cell>
          <table:table-cell table:number-columns-repeated="2" office:value-type="float" office:value="5253370877" calcext:value-type="float">
            <text:p>5253370877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7147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500" calcext:value-type="float">
            <text:p>4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4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UBLIDIECI SOCIETA' A RESPONSABILITA' LIMITATA SEMPLIFICATA</text:p>
          </table:table-cell>
          <table:table-cell office:value-type="string" calcext:value-type="string">
            <text:p>CONTRADA CALANCHI 155/A 97015 MODICA RG</text:p>
          </table:table-cell>
          <table:table-cell table:number-columns-repeated="2" office:value-type="float" office:value="1706990882" calcext:value-type="float">
            <text:p>1706990882</text:p>
          </table:table-cell>
          <table:table-cell office:value-type="float" office:value="9919" calcext:value-type="float">
            <text:p>9919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8109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19" calcext:value-type="float">
            <text:p>991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4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ASIP S.R.L.</text:p>
          </table:table-cell>
          <table:table-cell office:value-type="string" calcext:value-type="string">
            <text:p>VIALE AFRICA 31 95129 CATANIA CT</text:p>
          </table:table-cell>
          <table:table-cell table:number-columns-repeated="2" office:value-type="float" office:value="5354540873" calcext:value-type="float">
            <text:p>535454087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8114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4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KONKRETA S.R.L.</text:p>
          </table:table-cell>
          <table:table-cell office:value-type="string" calcext:value-type="string">
            <text:p>VIA TRINACRIA 34 95030 TREMESTIERI ETNEO CT</text:p>
          </table:table-cell>
          <table:table-cell table:number-columns-repeated="2" office:value-type="float" office:value="3830920876" calcext:value-type="float">
            <text:p>3830920876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6162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6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IDROPOINT S.R.L.</text:p>
          </table:table-cell>
          <table:table-cell office:value-type="string" calcext:value-type="string">
            <text:p>VIA MODICA ISPICA N.83 97015 MODICA RG</text:p>
          </table:table-cell>
          <table:table-cell table:number-columns-repeated="2" office:value-type="float" office:value="1227940887" calcext:value-type="float">
            <text:p>1227940887</text:p>
          </table:table-cell>
          <table:table-cell office:value-type="float" office:value="9996" calcext:value-type="float">
            <text:p>9996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8036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96" calcext:value-type="float">
            <text:p>999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5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ETHODOS DI MALLIA VALERIA</text:p>
          </table:table-cell>
          <table:table-cell office:value-type="string" calcext:value-type="string">
            <text:p>VIA VANELLA 92 1 97015 MODICA RG</text:p>
          </table:table-cell>
          <table:table-cell office:value-type="string" calcext:value-type="string">
            <text:p>MLLVLR72H68F258O</text:p>
          </table:table-cell>
          <table:table-cell office:value-type="float" office:value="1352080889" calcext:value-type="float">
            <text:p>1352080889</text:p>
          </table:table-cell>
          <table:table-cell office:value-type="float" office:value="6923.11" calcext:value-type="float">
            <text:p>6923,11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7333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923.11" calcext:value-type="float">
            <text:p>6923,1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6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IDROPOINT S.R.L.</text:p>
          </table:table-cell>
          <table:table-cell office:value-type="string" calcext:value-type="string">
            <text:p>VIA MODICA ISPICA N.83 97015 MODICA RG</text:p>
          </table:table-cell>
          <table:table-cell table:number-columns-repeated="2" office:value-type="float" office:value="1227940887" calcext:value-type="float">
            <text:p>1227940887</text:p>
          </table:table-cell>
          <table:table-cell office:value-type="float" office:value="9996" calcext:value-type="float">
            <text:p>9996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8036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96" calcext:value-type="float">
            <text:p>9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8/2022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1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D S.R.L. START-UP COSTITUITA A NORMA DELL'ART.4 COMMA 10 BIS <text:s text:c="2"/>DEL DECRETO LEG</text:p>
          </table:table-cell>
          <table:table-cell office:value-type="string" calcext:value-type="string">
            <text:p>VIA CERVIGNANO 29 95129 CATANIA CT</text:p>
          </table:table-cell>
          <table:table-cell table:number-columns-repeated="2" office:value-type="float" office:value="5501000870" calcext:value-type="float">
            <text:p>550100087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6904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2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IACOM S.R.L.</text:p>
          </table:table-cell>
          <table:table-cell office:value-type="string" calcext:value-type="string">
            <text:p>VIA VITTORIO EMANUELE II 114 95029 VIAGRANDE CT</text:p>
          </table:table-cell>
          <table:table-cell table:number-columns-repeated="2" office:value-type="float" office:value="1505120897" calcext:value-type="float">
            <text:p>150512089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6747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2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ATA SERVICE SOCIETA' COOPERATIVA</text:p>
          </table:table-cell>
          <table:table-cell office:value-type="string" calcext:value-type="string">
            <text:p>VIA VERDI 36 97014 ISPICA RG</text:p>
          </table:table-cell>
          <table:table-cell table:number-columns-repeated="2" office:value-type="float" office:value="1349070886" calcext:value-type="float">
            <text:p>1349070886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7368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3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ESSINEO CONSULTING S.R.L.S.</text:p>
          </table:table-cell>
          <table:table-cell office:value-type="string" calcext:value-type="string">
            <text:p>VIA ESCURIALES 63 95041 CALTAGIRONE CT</text:p>
          </table:table-cell>
          <table:table-cell table:number-columns-repeated="2" office:value-type="float" office:value="5559880876" calcext:value-type="float">
            <text:p>5559880876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7480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3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AVANA PUB DI BEFUMO ROSARIO ANDREA</text:p>
          </table:table-cell>
          <table:table-cell office:value-type="string" calcext:value-type="string">
            <text:p>PIAZZA MANZONI 6 95042 GRAMMICHELE CT</text:p>
          </table:table-cell>
          <table:table-cell office:value-type="string" calcext:value-type="string">
            <text:p>BFMRRN83R10C927F</text:p>
          </table:table-cell>
          <table:table-cell office:value-type="float" office:value="5156380874" calcext:value-type="float">
            <text:p>5156380874</text:p>
          </table:table-cell>
          <table:table-cell office:value-type="float" office:value="4967.2" calcext:value-type="float">
            <text:p>4967,2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7482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967.2" calcext:value-type="float">
            <text:p>4967,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3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COLARO SALVATORE</text:p>
          </table:table-cell>
          <table:table-cell office:value-type="string" calcext:value-type="string">
            <text:p>VIA DEL GERANIO 9 97016 POZZALLO RG</text:p>
          </table:table-cell>
          <table:table-cell office:value-type="string" calcext:value-type="string">
            <text:p>SCLSVT61P10G953V</text:p>
          </table:table-cell>
          <table:table-cell office:value-type="float" office:value="1085300885" calcext:value-type="float">
            <text:p>108530088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7757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3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DC <text:s/>WEB S.R.L.</text:p>
          </table:table-cell>
          <table:table-cell office:value-type="string" calcext:value-type="string">
            <text:p>PIAZZA MONS. AREZZI 1 97100 RAGUSA RG</text:p>
          </table:table-cell>
          <table:table-cell table:number-columns-repeated="2" office:value-type="float" office:value="1550710881" calcext:value-type="float">
            <text:p>155071088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77612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3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CILIA GAS DI GRASSO CARMELO &amp; C. <text:s/>S.A.S.</text:p>
          </table:table-cell>
          <table:table-cell office:value-type="string" calcext:value-type="string">
            <text:p>STRADA PROVINCIALE 56/I 52 95032 BELPASSO CT</text:p>
          </table:table-cell>
          <table:table-cell table:number-columns-repeated="2" office:value-type="float" office:value="513110874" calcext:value-type="float">
            <text:p>51311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78799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3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CADEMY ABROAD SRL</text:p>
          </table:table-cell>
          <table:table-cell office:value-type="string" calcext:value-type="string">
            <text:p>VIA S. GIOVANNI ALLE CATACOMBE 7 96100 SIRACUSA SR</text:p>
          </table:table-cell>
          <table:table-cell table:number-columns-repeated="2" office:value-type="float" office:value="1933840892" calcext:value-type="float">
            <text:p>1933840892</text:p>
          </table:table-cell>
          <table:table-cell office:value-type="float" office:value="6911.1" calcext:value-type="float">
            <text:p>6911,1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7932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911.1" calcext:value-type="float">
            <text:p>6911,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3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LIMA SERVICE DI BOSCO ROSARIO E C. S.N.C.</text:p>
          </table:table-cell>
          <table:table-cell office:value-type="string" calcext:value-type="string">
            <text:p>VIA DAVIDE LAJOLO 9 97019 VITTORIA RG</text:p>
          </table:table-cell>
          <table:table-cell table:number-columns-repeated="2" office:value-type="float" office:value="1312830886" calcext:value-type="float">
            <text:p>1312830886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79498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3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ROMO MED SRL</text:p>
          </table:table-cell>
          <table:table-cell office:value-type="string" calcext:value-type="string">
            <text:p>LARGO DELLA GANCIA 5 96100 SIRACUSA SR</text:p>
          </table:table-cell>
          <table:table-cell table:number-columns-repeated="2" office:value-type="float" office:value="1460710898" calcext:value-type="float">
            <text:p>146071089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7958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3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ARONE PIETRO</text:p>
          </table:table-cell>
          <table:table-cell office:value-type="string" calcext:value-type="string">
            <text:p>CONTRADA PANTANO CURTO 97014 ISPICA RG</text:p>
          </table:table-cell>
          <table:table-cell office:value-type="string" calcext:value-type="string">
            <text:p>BRNPTR76D03H163K</text:p>
          </table:table-cell>
          <table:table-cell office:value-type="float" office:value="1130220880" calcext:value-type="float">
            <text:p>113022088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79812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4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GOSTA ARREDAMENTI S.R.L. <text:s text:c="39"/>IN SIGLA-AGOSTA</text:p>
          </table:table-cell>
          <table:table-cell office:value-type="string" calcext:value-type="string">
            <text:p>VIA ANDREOLI N.28 97014 ISPICA RG</text:p>
          </table:table-cell>
          <table:table-cell table:number-columns-repeated="2" office:value-type="float" office:value="1079370886" calcext:value-type="float">
            <text:p>1079370886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8091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4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B DESIGN DEI FRATELLI AGOSTA <text:s/>&amp; C. S.R.L.</text:p>
          </table:table-cell>
          <table:table-cell office:value-type="string" calcext:value-type="string">
            <text:p>VIA SICILIA 68 97014 ISPICA RG</text:p>
          </table:table-cell>
          <table:table-cell table:number-columns-repeated="2" office:value-type="float" office:value="1630290888" calcext:value-type="float">
            <text:p>163029088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80939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4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.E.C.S. NETWORK ELECTRICAL CABLING SOLUTION S.R.L. <text:s text:c="13"/>IN SIGLA <text:s/>N.E.C</text:p>
          </table:table-cell>
          <table:table-cell office:value-type="string" calcext:value-type="string">
            <text:p>VIA ETTORE MAJORANA 16 97100 RAGUSA RG</text:p>
          </table:table-cell>
          <table:table-cell table:number-columns-repeated="2" office:value-type="float" office:value="1098070889" calcext:value-type="float">
            <text:p>1098070889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8068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750" calcext:value-type="float">
            <text:p>87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4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I STEFANO FRANCESCO</text:p>
          </table:table-cell>
          <table:table-cell office:value-type="string" calcext:value-type="string">
            <text:p>VIA S. BARTOLO ADDOLORATA 1/C 97015 MODICA RG</text:p>
          </table:table-cell>
          <table:table-cell office:value-type="string" calcext:value-type="string">
            <text:p>DSTFNC87R15F258S</text:p>
          </table:table-cell>
          <table:table-cell office:value-type="float" office:value="1716990880" calcext:value-type="float">
            <text:p>171699088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8172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4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CANIO LUBRIFICANTI DI SCANIO RAG. ANTONINO</text:p>
          </table:table-cell>
          <table:table-cell office:value-type="string" calcext:value-type="string">
            <text:p>STRADA PROVINCIALE 25 RAGUSA MARINA DI RAGUSA KM.3,5 97100 RAGUSA RG</text:p>
          </table:table-cell>
          <table:table-cell office:value-type="string" calcext:value-type="string">
            <text:p>SCNNNN81S27G273A</text:p>
          </table:table-cell>
          <table:table-cell office:value-type="float" office:value="1198220889" calcext:value-type="float">
            <text:p>1198220889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8209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5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EUX REAL ESTATE SRL</text:p>
          </table:table-cell>
          <table:table-cell office:value-type="string" calcext:value-type="string">
            <text:p>VIA TERAMO 13 95127 CATANIA CT</text:p>
          </table:table-cell>
          <table:table-cell table:number-columns-repeated="2" office:value-type="float" office:value="5104690879" calcext:value-type="float">
            <text:p>5104690879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6163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5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LM REAL ESTATE S.R.L.</text:p>
          </table:table-cell>
          <table:table-cell office:value-type="string" calcext:value-type="string">
            <text:p>VIA TERAMO 7/9/11 95127 CATANIA CT</text:p>
          </table:table-cell>
          <table:table-cell table:number-columns-repeated="2" office:value-type="float" office:value="5343590872" calcext:value-type="float">
            <text:p>5343590872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6163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5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MARTOURISM SRLS</text:p>
          </table:table-cell>
          <table:table-cell office:value-type="string" calcext:value-type="string">
            <text:p>VIA SISTO 12 95031 ADRANO CT</text:p>
          </table:table-cell>
          <table:table-cell office:value-type="float" office:value="5131090879" calcext:value-type="float">
            <text:p>5131090879</text:p>
          </table:table-cell>
          <table:table-cell/>
          <table:table-cell office:value-type="float" office:value="9660" calcext:value-type="float">
            <text:p>966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6291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660" calcext:value-type="float">
            <text:p>966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5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ZIENDA AGRICOLA CIELO TERRA MARE DI PIERLUIGI REALE</text:p>
          </table:table-cell>
          <table:table-cell office:value-type="string" calcext:value-type="string">
            <text:p>VIA VITTORIO EMANUELE ORLANDO 116 95127 CATANIA CT</text:p>
          </table:table-cell>
          <table:table-cell office:value-type="string" calcext:value-type="string">
            <text:p>RLEPLG63D06C351D</text:p>
          </table:table-cell>
          <table:table-cell office:value-type="float" office:value="5755830873" calcext:value-type="float">
            <text:p>5755830873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6409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5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KEYOVER S.R.L.</text:p>
          </table:table-cell>
          <table:table-cell office:value-type="string" calcext:value-type="string">
            <text:p>VIA CARNAZZA 81 95030 TREMESTIERI ETNEO CT</text:p>
          </table:table-cell>
          <table:table-cell table:number-columns-repeated="2" office:value-type="float" office:value="4545560874" calcext:value-type="float">
            <text:p>4545560874</text:p>
          </table:table-cell>
          <table:table-cell office:value-type="float" office:value="9915.59" calcext:value-type="float">
            <text:p>9915,59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7394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15.59" calcext:value-type="float">
            <text:p>9915,5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6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 BUATTA S.R.L. SEMPLIFICATA</text:p>
          </table:table-cell>
          <table:table-cell office:value-type="string" calcext:value-type="string">
            <text:p>VIA POGGIO FANALES 10 95041 CALTAGIRONE CT</text:p>
          </table:table-cell>
          <table:table-cell table:number-columns-repeated="2" office:value-type="float" office:value="5744370874" calcext:value-type="float">
            <text:p>574437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7744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8/2022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1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LTA CLASSE RENT S.R.L. START-UP COSTITUITA A NORMA DELL'ART. 4 <text:s/>COMMA 10 BIS DE</text:p>
          </table:table-cell>
          <table:table-cell office:value-type="string" calcext:value-type="string">
            <text:p>VIA DEI MILLE 36 95047 PATERNO' CT</text:p>
          </table:table-cell>
          <table:table-cell table:number-columns-repeated="2" office:value-type="float" office:value="5775030876" calcext:value-type="float">
            <text:p>577503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7300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8/2022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7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EATTIVA ADVERTISING DI LEONARDI ANTONINO SALVATORE</text:p>
          </table:table-cell>
          <table:table-cell office:value-type="string" calcext:value-type="string">
            <text:p>VIA SANTA SOFIA 20 95123 CATANIA CT</text:p>
          </table:table-cell>
          <table:table-cell office:value-type="string" calcext:value-type="string">
            <text:p>LNRNNN65R11G371Q</text:p>
          </table:table-cell>
          <table:table-cell office:value-type="float" office:value="4334140870" calcext:value-type="float">
            <text:p>4334140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6599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7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BILE EMANUELE</text:p>
          </table:table-cell>
          <table:table-cell office:value-type="string" calcext:value-type="string">
            <text:p>VIA PIO LA TORRE 38 97100 RAGUSA RG</text:p>
          </table:table-cell>
          <table:table-cell office:value-type="string" calcext:value-type="string">
            <text:p>NBLMNL86C04H163X</text:p>
          </table:table-cell>
          <table:table-cell office:value-type="float" office:value="1281050888" calcext:value-type="float">
            <text:p>1281050888</text:p>
          </table:table-cell>
          <table:table-cell office:value-type="float" office:value="7750.12" calcext:value-type="float">
            <text:p>7750,12</text:p>
          </table:table-cell>
          <table:table-cell office:value-type="string" calcext:value-type="string">
            <text:p>72 04 08-AGO-22</text:p>
          </table:table-cell>
          <table:table-cell/>
          <table:table-cell office:value-type="string" calcext:value-type="string">
            <text:p>Bando: 20SB. ID Domanda: 37957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750.12" calcext:value-type="float">
            <text:p>7750,1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7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PA SANTO DI APA GIUSEPPA S.A.S.</text:p>
          </table:table-cell>
          <table:table-cell office:value-type="string" calcext:value-type="string">
            <text:p>VIA VI RETTA LEVANTE SN 95032 BELPASSO CT</text:p>
          </table:table-cell>
          <table:table-cell table:number-columns-repeated="2" office:value-type="float" office:value="5554500875" calcext:value-type="float">
            <text:p>5554500875</text:p>
          </table:table-cell>
          <table:table-cell office:value-type="float" office:value="4368" calcext:value-type="float">
            <text:p>4368</text:p>
          </table:table-cell>
          <table:table-cell office:value-type="string" calcext:value-type="string">
            <text:p>72 04 08-AGO-22</text:p>
          </table:table-cell>
          <table:table-cell/>
          <table:table-cell office:value-type="string" calcext:value-type="string">
            <text:p>Bando: 20SB. ID Domanda: 379944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368" calcext:value-type="float">
            <text:p>436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7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''NUOVA MEDITERRANEA ALIMENTARI S.R.L.''</text:p>
          </table:table-cell>
          <table:table-cell office:value-type="string" calcext:value-type="string">
            <text:p>VIA LUIGI EINAUDI 6 95025 ACI SANT'ANTONIO CT</text:p>
          </table:table-cell>
          <table:table-cell table:number-columns-repeated="2" office:value-type="float" office:value="4338070875" calcext:value-type="float">
            <text:p>4338070875</text:p>
          </table:table-cell>
          <table:table-cell office:value-type="float" office:value="5187" calcext:value-type="float">
            <text:p>5187</text:p>
          </table:table-cell>
          <table:table-cell office:value-type="string" calcext:value-type="string">
            <text:p>72 04 08-AGO-22</text:p>
          </table:table-cell>
          <table:table-cell/>
          <table:table-cell office:value-type="string" calcext:value-type="string">
            <text:p>Bando: 20SB. ID Domanda: 38145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7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IERRE S.R.L.</text:p>
          </table:table-cell>
          <table:table-cell office:value-type="string" calcext:value-type="string">
            <text:p>VIA ALCIDE DE GASPERI 187 95127 CATANIA CT</text:p>
          </table:table-cell>
          <table:table-cell table:number-columns-repeated="2" office:value-type="float" office:value="5579400879" calcext:value-type="float">
            <text:p>557940087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72 04 08-AGO-22</text:p>
          </table:table-cell>
          <table:table-cell/>
          <table:table-cell office:value-type="string" calcext:value-type="string">
            <text:p>Bando: 20SB. ID Domanda: 36236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7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ULETECH SRLS</text:p>
          </table:table-cell>
          <table:table-cell office:value-type="string" calcext:value-type="string">
            <text:p>VIA NUOVALUCELLO 47/H 95126 CATANIA CT</text:p>
          </table:table-cell>
          <table:table-cell table:number-columns-repeated="2" office:value-type="float" office:value="5179820872" calcext:value-type="float">
            <text:p>5179820872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72 04 08-AGO-22</text:p>
          </table:table-cell>
          <table:table-cell/>
          <table:table-cell office:value-type="string" calcext:value-type="string">
            <text:p>Bando: 20SB. ID Domanda: 36283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7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KEBIT SOCIETA' A RESPONSABILITA' LIMITATA SEMPLIFICATA</text:p>
          </table:table-cell>
          <table:table-cell office:value-type="string" calcext:value-type="string">
            <text:p>VIA NUOVALUCELLO 47/H 95126 CATANIA CT</text:p>
          </table:table-cell>
          <table:table-cell table:number-columns-repeated="2" office:value-type="float" office:value="5220710874" calcext:value-type="float">
            <text:p>5220710874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72 04 08-AGO-22</text:p>
          </table:table-cell>
          <table:table-cell/>
          <table:table-cell office:value-type="string" calcext:value-type="string">
            <text:p>Bando: 20SB. ID Domanda: 36290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600" calcext:value-type="float">
            <text:p>56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8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EDEA S.R.L.</text:p>
          </table:table-cell>
          <table:table-cell office:value-type="string" calcext:value-type="string">
            <text:p>VIA FRANCESCO CRISPI N. 247 95129 CATANIA CT</text:p>
          </table:table-cell>
          <table:table-cell table:number-columns-repeated="2" office:value-type="float" office:value="4828580870" calcext:value-type="float">
            <text:p>4828580870</text:p>
          </table:table-cell>
          <table:table-cell office:value-type="float" office:value="6815.9" calcext:value-type="float">
            <text:p>6815,9</text:p>
          </table:table-cell>
          <table:table-cell office:value-type="string" calcext:value-type="string">
            <text:p>72 04 08-AGO-22</text:p>
          </table:table-cell>
          <table:table-cell/>
          <table:table-cell office:value-type="string" calcext:value-type="string">
            <text:p>Bando: 20SB. ID Domanda: 36910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815.9" calcext:value-type="float">
            <text:p>6815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9/2022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3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OTTO IL MONTE DI MEZZANOTTE- SOCIETA' COOPERATIVA SOCIALE</text:p>
          </table:table-cell>
          <table:table-cell office:value-type="string" calcext:value-type="string">
            <text:p>VIA SALVATORE CARNEVALE 5/C 95041 CALTAGIRONE CT</text:p>
          </table:table-cell>
          <table:table-cell table:number-columns-repeated="2" office:value-type="float" office:value="5379250870" calcext:value-type="float">
            <text:p>5379250870</text:p>
          </table:table-cell>
          <table:table-cell office:value-type="float" office:value="14774.69" calcext:value-type="float">
            <text:p>14774,69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7474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4774.69" calcext:value-type="float">
            <text:p>14774,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9/2022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4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WONDERFUL SICILY SRL</text:p>
          </table:table-cell>
          <table:table-cell office:value-type="string" calcext:value-type="string">
            <text:p>PIAZZA SAN GIUSEPPE 9 96100 SIRACUSA SR</text:p>
          </table:table-cell>
          <table:table-cell table:number-columns-repeated="2" office:value-type="float" office:value="1954260897" calcext:value-type="float">
            <text:p>1954260897</text:p>
          </table:table-cell>
          <table:table-cell office:value-type="float" office:value="9535.17" calcext:value-type="float">
            <text:p>9535,17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8095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535.17" calcext:value-type="float">
            <text:p>9535,1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7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ARCALLE' SOCIETA' AGRICOLA S.R.L.</text:p>
          </table:table-cell>
          <table:table-cell office:value-type="string" calcext:value-type="string">
            <text:p>VIA DEGLI ACERI 36 97100 RAGUSA RG</text:p>
          </table:table-cell>
          <table:table-cell table:number-columns-repeated="2" office:value-type="float" office:value="1656560883" calcext:value-type="float">
            <text:p>1656560883</text:p>
          </table:table-cell>
          <table:table-cell office:value-type="float" office:value="8225" calcext:value-type="float">
            <text:p>8225</text:p>
          </table:table-cell>
          <table:table-cell office:value-type="string" calcext:value-type="string">
            <text:p>72 04 08-AGO-22</text:p>
          </table:table-cell>
          <table:table-cell/>
          <table:table-cell office:value-type="string" calcext:value-type="string">
            <text:p>Bando: 20SB. ID Domanda: 37951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225" calcext:value-type="float">
            <text:p>822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9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''PEGASO'' LIBERO ISTITUTO DI INFORMAZIONE E DI DOCUMENTAZIONE <text:s text:c="4"/>EUROPEA</text:p>
          </table:table-cell>
          <table:table-cell office:value-type="string" calcext:value-type="string">
            <text:p>VIA GIOVANNI BURGIO 41 95041 CALTAGIRONE CT</text:p>
          </table:table-cell>
          <table:table-cell office:value-type="float" office:value="91010770872" calcext:value-type="float">
            <text:p>91010770872</text:p>
          </table:table-cell>
          <table:table-cell office:value-type="float" office:value="3474640871" calcext:value-type="float">
            <text:p>3474640871</text:p>
          </table:table-cell>
          <table:table-cell office:value-type="float" office:value="2760.01" calcext:value-type="float">
            <text:p>2760,01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7474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2760.01" calcext:value-type="float">
            <text:p>2760,0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9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UMINA SRL</text:p>
          </table:table-cell>
          <table:table-cell office:value-type="string" calcext:value-type="string">
            <text:p>VIA RESISTENZA PARTIGIANA 31/A 97015 MODICA RG</text:p>
          </table:table-cell>
          <table:table-cell table:number-columns-repeated="2" office:value-type="float" office:value="1690030885" calcext:value-type="float">
            <text:p>1690030885</text:p>
          </table:table-cell>
          <table:table-cell office:value-type="float" office:value="13685.58" calcext:value-type="float">
            <text:p>13685,58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7766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3685.58" calcext:value-type="float">
            <text:p>13685,5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9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PINGAS AUTOTRASPORTI S.R.L.</text:p>
          </table:table-cell>
          <table:table-cell office:value-type="string" calcext:value-type="string">
            <text:p>STRADA PROVINCIALE 56/I 54 95032 BELPASSO CT</text:p>
          </table:table-cell>
          <table:table-cell table:number-columns-repeated="2" office:value-type="float" office:value="1979150875" calcext:value-type="float">
            <text:p>1979150875</text:p>
          </table:table-cell>
          <table:table-cell office:value-type="float" office:value="4253.9" calcext:value-type="float">
            <text:p>4253,9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78788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253.9" calcext:value-type="float">
            <text:p>4253,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9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HE ACADEMY S.R.L.</text:p>
          </table:table-cell>
          <table:table-cell office:value-type="string" calcext:value-type="string">
            <text:p>VIA S. GIOVANNI ALLE CATACOMBE 7 96100 SIRACUSA SR</text:p>
          </table:table-cell>
          <table:table-cell table:number-columns-repeated="2" office:value-type="float" office:value="731730891" calcext:value-type="float">
            <text:p>73173089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79291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9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.C.M. SRL</text:p>
          </table:table-cell>
          <table:table-cell office:value-type="string" calcext:value-type="string">
            <text:p>VIA TIRALONGO 15/D 97100 RAGUSA RG</text:p>
          </table:table-cell>
          <table:table-cell table:number-columns-repeated="2" office:value-type="float" office:value="1349460889" calcext:value-type="float">
            <text:p>1349460889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7965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3000" calcext:value-type="float">
            <text:p>1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0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GOSTA &amp; BELLUARDO MOBILI S.R.L.</text:p>
          </table:table-cell>
          <table:table-cell office:value-type="string" calcext:value-type="string">
            <text:p>VIA STATALE ANGOLO VIA XX SETT SN 97014 ISPICA RG</text:p>
          </table:table-cell>
          <table:table-cell table:number-columns-repeated="2" office:value-type="float" office:value="1694940881" calcext:value-type="float">
            <text:p>169494088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8091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0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USSO LORENA</text:p>
          </table:table-cell>
          <table:table-cell office:value-type="string" calcext:value-type="string">
            <text:p>CORSO ROMA 64 95042 GRAMMICHELE CT</text:p>
          </table:table-cell>
          <table:table-cell office:value-type="string" calcext:value-type="string">
            <text:p>RSSLRN87M61B428V</text:p>
          </table:table-cell>
          <table:table-cell office:value-type="float" office:value="5352660871" calcext:value-type="float">
            <text:p>5352660871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7712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2100" calcext:value-type="float">
            <text:p>2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2</text:p>
          </table:table-cell>
          <table:table-cell office:value-type="string" calcext:value-type="string">
            <text:p>1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7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OCIETA' AGRICOLA FUORI BOLLA S.R.L.</text:p>
          </table:table-cell>
          <table:table-cell office:value-type="string" calcext:value-type="string">
            <text:p>SP 89 Sn 95036 RANDAZZO CT</text:p>
          </table:table-cell>
          <table:table-cell table:number-columns-repeated="2" office:value-type="float" office:value="5603620872" calcext:value-type="float">
            <text:p>560362087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72 04 08-AGO-22</text:p>
          </table:table-cell>
          <table:table-cell/>
          <table:table-cell office:value-type="string" calcext:value-type="string">
            <text:p>Bando: 20SB. ID Domanda: 360512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8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DILFER <text:s/>S.R.L.S.</text:p>
          </table:table-cell>
          <table:table-cell office:value-type="string" calcext:value-type="string">
            <text:p>CONTRADA PALMENTO MARCHESE SNC 97014 ISPICA RG</text:p>
          </table:table-cell>
          <table:table-cell table:number-columns-repeated="2" office:value-type="float" office:value="1726560889" calcext:value-type="float">
            <text:p>172656088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80932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8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uattaLab srl</text:p>
          </table:table-cell>
          <table:table-cell office:value-type="string" calcext:value-type="string">
            <text:p>via Mario Dierna, 4, 97100 Ragusa RG</text:p>
          </table:table-cell>
          <table:table-cell table:number-columns-repeated="2" office:value-type="float" office:value="1643750886" calcext:value-type="float">
            <text:p>1643750886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63689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8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I.STORIES S.R.L.</text:p>
          </table:table-cell>
          <table:table-cell office:value-type="string" calcext:value-type="string">
            <text:p>VIA FINAITA 14 95019 ZAFFERANA ETNEA CT</text:p>
          </table:table-cell>
          <table:table-cell table:number-columns-repeated="2" office:value-type="float" office:value="5460680878" calcext:value-type="float">
            <text:p>5460680878</text:p>
          </table:table-cell>
          <table:table-cell office:value-type="float" office:value="4869.2" calcext:value-type="float">
            <text:p>4869,2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6663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869.2" calcext:value-type="float">
            <text:p>4869,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9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ATANET SRL</text:p>
          </table:table-cell>
          <table:table-cell office:value-type="string" calcext:value-type="string">
            <text:p>VIA CARNAZZA 89 95030 TREMESTIERI ETNEO CT</text:p>
          </table:table-cell>
          <table:table-cell table:number-columns-repeated="2" office:value-type="float" office:value="4271000871" calcext:value-type="float">
            <text:p>4271000871</text:p>
          </table:table-cell>
          <table:table-cell office:value-type="float" office:value="9306.97" calcext:value-type="float">
            <text:p>9306,97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7280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306.97" calcext:value-type="float">
            <text:p>9306,9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9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TNA DIGITAL GROWTH S.R.L. START- UP COSTITUITA A NORMA DELL'ART.4 COMMA 10 BIS</text:p>
          </table:table-cell>
          <table:table-cell office:value-type="string" calcext:value-type="string">
            <text:p>VIA TRINACRIA 34 95030 TREMESTIERI ETNEO CT</text:p>
          </table:table-cell>
          <table:table-cell table:number-columns-repeated="2" office:value-type="float" office:value="5639270874" calcext:value-type="float">
            <text:p>5639270874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73601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1500" calcext:value-type="float">
            <text:p>1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2</text:p>
          </table:table-cell>
          <table:table-cell office:value-type="string" calcext:value-type="string">
            <text:p>20/05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5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ERAMICHE DE SIMONE S.R.L.</text:p>
          </table:table-cell>
          <table:table-cell office:value-type="string" calcext:value-type="string">
            <text:p>CORSO ITALIA 157 95127 CATANIA CT</text:p>
          </table:table-cell>
          <table:table-cell table:number-columns-repeated="2" office:value-type="float" office:value="4772390870" calcext:value-type="float">
            <text:p>4772390870</text:p>
          </table:table-cell>
          <table:table-cell office:value-type="float" office:value="9331" calcext:value-type="float">
            <text:p>9331</text:p>
          </table:table-cell>
          <table:table-cell office:value-type="string" calcext:value-type="string">
            <text:p>35 DEL 12-MAG-22</text:p>
          </table:table-cell>
          <table:table-cell/>
          <table:table-cell office:value-type="string" calcext:value-type="string">
            <text:p>Bando: 20SB. ID Domanda: 37679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331" calcext:value-type="float">
            <text:p>9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2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ANDYSICILY S.R.L.</text:p>
          </table:table-cell>
          <table:table-cell office:value-type="string" calcext:value-type="string">
            <text:p>VIA DUCEZIO 121 96017 NOTO SR</text:p>
          </table:table-cell>
          <table:table-cell table:number-columns-repeated="2" office:value-type="float" office:value="1919630895" calcext:value-type="float">
            <text:p>1919630895</text:p>
          </table:table-cell>
          <table:table-cell office:value-type="float" office:value="5880" calcext:value-type="float">
            <text:p>5880</text:p>
          </table:table-cell>
          <table:table-cell office:value-type="string" calcext:value-type="string">
            <text:p>43 04 <text:s/>14-GIU-22</text:p>
          </table:table-cell>
          <table:table-cell/>
          <table:table-cell office:value-type="string" calcext:value-type="string">
            <text:p>Bando: 20SB. ID Domanda: 38188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880" calcext:value-type="float">
            <text:p>5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2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9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ORRISI SALVIA <text:s text:c="2"/>S.R.L.</text:p>
          </table:table-cell>
          <table:table-cell office:value-type="string" calcext:value-type="string">
            <text:p>VIA MARIO TOSTO 3 95028 VALVERDE CT</text:p>
          </table:table-cell>
          <table:table-cell table:number-columns-repeated="2" office:value-type="float" office:value="292330875" calcext:value-type="float">
            <text:p>292330875</text:p>
          </table:table-cell>
          <table:table-cell office:value-type="float" office:value="7213.5" calcext:value-type="float">
            <text:p>7213,5</text:p>
          </table:table-cell>
          <table:table-cell office:value-type="string" calcext:value-type="string">
            <text:p>28 04 <text:s/>28-MAR-22</text:p>
          </table:table-cell>
          <table:table-cell/>
          <table:table-cell office:value-type="string" calcext:value-type="string">
            <text:p>Bando: 20SB. ID Domanda: 37713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213.5" calcext:value-type="float">
            <text:p>721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2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5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RUPPO SANTAMARIA S.P.A.</text:p>
          </table:table-cell>
          <table:table-cell office:value-type="string" calcext:value-type="string">
            <text:p>VIA MATTEO RENATO IMBRIANI 164 95128 CATANIA CT</text:p>
          </table:table-cell>
          <table:table-cell table:number-columns-repeated="2" office:value-type="float" office:value="9334011005" calcext:value-type="float">
            <text:p>9334011005</text:p>
          </table:table-cell>
          <table:table-cell office:value-type="float" office:value="9968" calcext:value-type="float">
            <text:p>9968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6829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68" calcext:value-type="float">
            <text:p>9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2</text:p>
          </table:table-cell>
          <table:table-cell office:value-type="string" calcext:value-type="string">
            <text:p>1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7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ST S.R.L.</text:p>
          </table:table-cell>
          <table:table-cell office:value-type="string" calcext:value-type="string">
            <text:p>VIA MISTERBIANCO 1 95131 CATANIA CT</text:p>
          </table:table-cell>
          <table:table-cell table:number-columns-repeated="2" office:value-type="float" office:value="5660180877" calcext:value-type="float">
            <text:p>5660180877</text:p>
          </table:table-cell>
          <table:table-cell office:value-type="float" office:value="9765" calcext:value-type="float">
            <text:p>9765</text:p>
          </table:table-cell>
          <table:table-cell office:value-type="string" calcext:value-type="string">
            <text:p>72 04 08-AGO-22</text:p>
          </table:table-cell>
          <table:table-cell/>
          <table:table-cell office:value-type="string" calcext:value-type="string">
            <text:p>Bando: 20SB. ID Domanda: 37952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765" calcext:value-type="float">
            <text:p>976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8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ORELLE DI PINO DI PINO LAURA</text:p>
          </table:table-cell>
          <table:table-cell office:value-type="string" calcext:value-type="string">
            <text:p>CONTRADA FINOCCHIARA SNC 95032 BELPASSO CT</text:p>
          </table:table-cell>
          <table:table-cell office:value-type="string" calcext:value-type="string">
            <text:p>DPNLRA80M61C351O</text:p>
          </table:table-cell>
          <table:table-cell office:value-type="float" office:value="4803640871" calcext:value-type="float">
            <text:p>480364087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77 04 06-SET-22</text:p>
          </table:table-cell>
          <table:table-cell/>
          <table:table-cell office:value-type="string" calcext:value-type="string">
            <text:p>Bando: 20SB. ID Domanda: 36138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8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.I.COSTRUENDO S.R.L.</text:p>
          </table:table-cell>
          <table:table-cell office:value-type="string" calcext:value-type="string">
            <text:p>VIALE VITTORIO VENETO 176 95127 CATANIA CT</text:p>
          </table:table-cell>
          <table:table-cell table:number-columns-repeated="2" office:value-type="float" office:value="5392550876" calcext:value-type="float">
            <text:p>539255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77 04 06-SET-22</text:p>
          </table:table-cell>
          <table:table-cell/>
          <table:table-cell office:value-type="string" calcext:value-type="string">
            <text:p>Bando: 20SB. ID Domanda: 36224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8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KOMOOSEE S.R.L.</text:p>
          </table:table-cell>
          <table:table-cell office:value-type="string" calcext:value-type="string">
            <text:p>LARGO AREZZO DELLA TARGIA 11 96100 SIRACUSA SR</text:p>
          </table:table-cell>
          <table:table-cell table:number-columns-repeated="2" office:value-type="float" office:value="1923770893" calcext:value-type="float">
            <text:p>1923770893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77 04 06-SET-22</text:p>
          </table:table-cell>
          <table:table-cell/>
          <table:table-cell office:value-type="string" calcext:value-type="string">
            <text:p>Bando: 20SB. ID Domanda: 37329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2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2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ARMACIA COFFA S.R.L. UNIPERSONALE</text:p>
          </table:table-cell>
          <table:table-cell office:value-type="string" calcext:value-type="string">
            <text:p>VIA CRISTOFORO COLOMBO 25 95121 CATANIA CT</text:p>
          </table:table-cell>
          <table:table-cell table:number-columns-repeated="2" office:value-type="float" office:value="5405030874" calcext:value-type="float">
            <text:p>5405030874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8082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370" calcext:value-type="float">
            <text:p>6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2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5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ABULOUS INSTRUMENTS S.R.L.</text:p>
          </table:table-cell>
          <table:table-cell office:value-type="string" calcext:value-type="string">
            <text:p>VIA FRANCESCO MANNINO CEFALY 8 95126 CATANIA CT</text:p>
          </table:table-cell>
          <table:table-cell table:number-columns-repeated="2" office:value-type="float" office:value="5179660872" calcext:value-type="float">
            <text:p>517966087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6190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2</text:p>
          </table:table-cell>
          <table:table-cell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4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O.E.M. S.R.L.</text:p>
          </table:table-cell>
          <table:table-cell office:value-type="string" calcext:value-type="string">
            <text:p>VIA NUOVA 20 95025 ACI SANT'ANTONIO CT</text:p>
          </table:table-cell>
          <table:table-cell table:number-columns-repeated="2" office:value-type="float" office:value="4463280877" calcext:value-type="float">
            <text:p>4463280877</text:p>
          </table:table-cell>
          <table:table-cell office:value-type="float" office:value="9780.4" calcext:value-type="float">
            <text:p>9780,4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8149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780.4" calcext:value-type="float">
            <text:p>9780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9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EGATEL S.R.L.</text:p>
          </table:table-cell>
          <table:table-cell office:value-type="string" calcext:value-type="string">
            <text:p>VIALE MARIO RAPISARDI 494 95123 CATANIA CT</text:p>
          </table:table-cell>
          <table:table-cell table:number-columns-repeated="2" office:value-type="float" office:value="4489730871" calcext:value-type="float">
            <text:p>448973087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0 DEL 05-LUG-22</text:p>
          </table:table-cell>
          <table:table-cell/>
          <table:table-cell office:value-type="string" calcext:value-type="string">
            <text:p>Bando: 20SB. ID Domanda: 38180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9/2022</text:p>
          </table:table-cell>
          <table:table-cell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4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SA SYSTEMS S.R.L.</text:p>
          </table:table-cell>
          <table:table-cell office:value-type="string" calcext:value-type="string">
            <text:p>CORSO CAVOUR 149/A 95042 GRAMMICHELE CT</text:p>
          </table:table-cell>
          <table:table-cell table:number-columns-repeated="2" office:value-type="float" office:value="4555730870" calcext:value-type="float">
            <text:p>455573087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8192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310" calcext:value-type="float">
            <text:p>931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4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0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ZIENDA AGRICOLA CIELO TERRA MARE DI PIERLUIGI REALE</text:p>
          </table:table-cell>
          <table:table-cell office:value-type="string" calcext:value-type="string">
            <text:p>VIA VITTORIO EMANUELE ORLANDO 116 95127 CATANIA CT</text:p>
          </table:table-cell>
          <table:table-cell office:value-type="string" calcext:value-type="string">
            <text:p>RLEPLG63D06C351D</text:p>
          </table:table-cell>
          <table:table-cell office:value-type="float" office:value="5755830873" calcext:value-type="float">
            <text:p>5755830873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6409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0/2022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6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OCCA DEI CONTI S.R.L.</text:p>
          </table:table-cell>
          <table:table-cell office:value-type="string" calcext:value-type="string">
            <text:p>CONTRADA MICHELICA ZONA ARTIGIANALE S.N. 97015 MODICA RG</text:p>
          </table:table-cell>
          <table:table-cell table:number-columns-repeated="2" office:value-type="float" office:value="1429430885" calcext:value-type="float">
            <text:p>1429430885</text:p>
          </table:table-cell>
          <table:table-cell office:value-type="float" office:value="9869.3" calcext:value-type="float">
            <text:p>9869,3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8039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69.3" calcext:value-type="float">
            <text:p>9869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0/2022</text:p>
          </table:table-cell>
          <table:table-cell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9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ASSIONE AGRICOLA DI LIALI ANGELO</text:p>
          </table:table-cell>
          <table:table-cell office:value-type="string" calcext:value-type="string">
            <text:p>VIA MANZITTO 2 97010 GIARRATANA RG</text:p>
          </table:table-cell>
          <table:table-cell office:value-type="string" calcext:value-type="string">
            <text:p>LLINGL92C04H163A</text:p>
          </table:table-cell>
          <table:table-cell office:value-type="float" office:value="1574010888" calcext:value-type="float">
            <text:p>1574010888</text:p>
          </table:table-cell>
          <table:table-cell office:value-type="float" office:value="5245.17" calcext:value-type="float">
            <text:p>5245,17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7881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245.17" calcext:value-type="float">
            <text:p>5245,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0/2022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1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AMPO DI PAPI S.R.L.</text:p>
          </table:table-cell>
          <table:table-cell office:value-type="string" calcext:value-type="string">
            <text:p>VIA GIOVANNI FALCONE 88 97100 RAGUSA RG</text:p>
          </table:table-cell>
          <table:table-cell table:number-columns-repeated="2" office:value-type="float" office:value="1732680887" calcext:value-type="float">
            <text:p>1732680887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7875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10/2022</text:p>
          </table:table-cell>
          <table:table-cell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5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ITHO S.R.L.</text:p>
          </table:table-cell>
          <table:table-cell office:value-type="string" calcext:value-type="string">
            <text:p>PIAZZA EUROPA 13 95127 CATANIA CT</text:p>
          </table:table-cell>
          <table:table-cell table:number-columns-repeated="2" office:value-type="float" office:value="5403390874" calcext:value-type="float">
            <text:p>540339087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7162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1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IOBADLIFE SOCIETA' AGRICOLA A.R.L.</text:p>
          </table:table-cell>
          <table:table-cell office:value-type="string" calcext:value-type="string">
            <text:p>VIA DEL SACRO CUORE 99 97100 RAGUSA RG</text:p>
          </table:table-cell>
          <table:table-cell table:number-columns-repeated="2" office:value-type="float" office:value="1609950884" calcext:value-type="float">
            <text:p>160995088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74002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1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OCIETA' COOPERATIVA GLOBAL TEKNOLOGIS</text:p>
          </table:table-cell>
          <table:table-cell office:value-type="string" calcext:value-type="string">
            <text:p>VIA MONTI IBLEI 45 97100 RAGUSA RG</text:p>
          </table:table-cell>
          <table:table-cell table:number-columns-repeated="2" office:value-type="float" office:value="1350330880" calcext:value-type="float">
            <text:p>1350330880</text:p>
          </table:table-cell>
          <table:table-cell office:value-type="float" office:value="12999" calcext:value-type="float">
            <text:p>12999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77242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2999" calcext:value-type="float">
            <text:p>1299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1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ITTURA OCCHIPINTI DANIELE</text:p>
          </table:table-cell>
          <table:table-cell office:value-type="string" calcext:value-type="string">
            <text:p>VIA AMERIGO VESPUCCI 7 95042 GRAMMICHELE CT</text:p>
          </table:table-cell>
          <table:table-cell office:value-type="string" calcext:value-type="string">
            <text:p>CCHDNL89H30B428I</text:p>
          </table:table-cell>
          <table:table-cell office:value-type="float" office:value="5379110876" calcext:value-type="float">
            <text:p>537911087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7825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1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CILPERFORAZIONE DEI F.LLI DISTEFANO SNC</text:p>
          </table:table-cell>
          <table:table-cell office:value-type="string" calcext:value-type="string">
            <text:p>VIA CAMILLO OLIVETTI 13-15 97013 COMISO RG</text:p>
          </table:table-cell>
          <table:table-cell table:number-columns-repeated="2" office:value-type="float" office:value="1061250880" calcext:value-type="float">
            <text:p>106125088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78461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1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LG COSTRUZIONI S.R.L.S.</text:p>
          </table:table-cell>
          <table:table-cell office:value-type="string" calcext:value-type="string">
            <text:p>CORSO UMBERTO I 153 97013 COMISO RG</text:p>
          </table:table-cell>
          <table:table-cell table:number-columns-repeated="2" office:value-type="float" office:value="1657620884" calcext:value-type="float">
            <text:p>1657620884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78689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2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OCCA DEI CONTI S.R.L.</text:p>
          </table:table-cell>
          <table:table-cell office:value-type="string" calcext:value-type="string">
            <text:p>CONTRADA MICHELICA ZONA ARTIGIANALE S.N. 97015 MODICA RG</text:p>
          </table:table-cell>
          <table:table-cell table:number-columns-repeated="2" office:value-type="float" office:value="1429430885" calcext:value-type="float">
            <text:p>142943088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7985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2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NSOLOAGRICOLTURA SRL</text:p>
          </table:table-cell>
          <table:table-cell office:value-type="string" calcext:value-type="string">
            <text:p>CONTRADA TRECASUZZE SNC 97100 RAGUSA RG</text:p>
          </table:table-cell>
          <table:table-cell table:number-columns-repeated="2" office:value-type="float" office:value="1284060884" calcext:value-type="float">
            <text:p>1284060884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8036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3000" calcext:value-type="float">
            <text:p>1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2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OLEIFICIO GULINO DI PRESTI LUCIANO ED EUGENIO S.A.S.</text:p>
          </table:table-cell>
          <table:table-cell office:value-type="string" calcext:value-type="string">
            <text:p>C.DA CICIMIA SN 97012 CHIARAMONTE GULFI RG</text:p>
          </table:table-cell>
          <table:table-cell table:number-columns-repeated="2" office:value-type="float" office:value="1166460889" calcext:value-type="float">
            <text:p>1166460889</text:p>
          </table:table-cell>
          <table:table-cell office:value-type="float" office:value="6123.43" calcext:value-type="float">
            <text:p>6123,43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8050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123.43" calcext:value-type="float">
            <text:p>6123,4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2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EUX REAL ESTATE SRL</text:p>
          </table:table-cell>
          <table:table-cell office:value-type="string" calcext:value-type="string">
            <text:p>VIA TERAMO 13 95127 CATANIA CT</text:p>
          </table:table-cell>
          <table:table-cell table:number-columns-repeated="2" office:value-type="float" office:value="5104690879" calcext:value-type="float">
            <text:p>510469087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80594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0/2022</text:p>
          </table:table-cell>
          <table:table-cell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5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ELTA TIM S.R.L.</text:p>
          </table:table-cell>
          <table:table-cell office:value-type="string" calcext:value-type="string">
            <text:p>VIA PALERMO SNC 95046 PALAGONIA CT</text:p>
          </table:table-cell>
          <table:table-cell table:number-columns-repeated="2" office:value-type="float" office:value="5385810873" calcext:value-type="float">
            <text:p>538581087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7 DEL 22-GIU-22</text:p>
          </table:table-cell>
          <table:table-cell/>
          <table:table-cell office:value-type="string" calcext:value-type="string">
            <text:p>Bando: 20BF. ID Domanda: 36869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1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CILYING S.R.L.</text:p>
          </table:table-cell>
          <table:table-cell office:value-type="string" calcext:value-type="string">
            <text:p>VIA ROCCAROMANA 38 95124 CATANIA CT</text:p>
          </table:table-cell>
          <table:table-cell table:number-columns-repeated="2" office:value-type="float" office:value="5017200873" calcext:value-type="float">
            <text:p>5017200873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6049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1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RIA GROUP SOCIETA' A RESPONSABILITA' LIMITATA SEMPLIFICATA</text:p>
          </table:table-cell>
          <table:table-cell office:value-type="string" calcext:value-type="string">
            <text:p>VIA RONCHI 12 95129 CATANIA CT</text:p>
          </table:table-cell>
          <table:table-cell table:number-columns-repeated="2" office:value-type="float" office:value="5484580872" calcext:value-type="float">
            <text:p>5484580872</text:p>
          </table:table-cell>
          <table:table-cell office:value-type="float" office:value="5268.15" calcext:value-type="float">
            <text:p>5268,15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8073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268.15" calcext:value-type="float">
            <text:p>5268,1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1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AVIMED S.R.L.</text:p>
          </table:table-cell>
          <table:table-cell office:value-type="string" calcext:value-type="string">
            <text:p>VIA MARCONI 2B 97014 ISPICA RG</text:p>
          </table:table-cell>
          <table:table-cell table:number-columns-repeated="2" office:value-type="float" office:value="1397890888" calcext:value-type="float">
            <text:p>1397890888</text:p>
          </table:table-cell>
          <table:table-cell office:value-type="float" office:value="4469.99" calcext:value-type="float">
            <text:p>4469,99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8092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469.99" calcext:value-type="float">
            <text:p>4469,9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1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GLIORE S.R.L.</text:p>
          </table:table-cell>
          <table:table-cell office:value-type="string" calcext:value-type="string">
            <text:p>VIA CALANCHI 155/A 97015 MODICA RG</text:p>
          </table:table-cell>
          <table:table-cell table:number-columns-repeated="2" office:value-type="float" office:value="1448090884" calcext:value-type="float">
            <text:p>1448090884</text:p>
          </table:table-cell>
          <table:table-cell office:value-type="float" office:value="5108.04" calcext:value-type="float">
            <text:p>5108,04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81080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108.04" calcext:value-type="float">
            <text:p>5108,0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1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LOCKCHAIN ENERGY S.R.L. <text:s/>START-UP COSTITUITA A NORMA DELL'ART.4 COMMA 10 BIS DE</text:p>
          </table:table-cell>
          <table:table-cell office:value-type="string" calcext:value-type="string">
            <text:p>VIA GIOVANNI FATTORI 6 95039 TRECASTAGNI CT</text:p>
          </table:table-cell>
          <table:table-cell table:number-columns-repeated="2" office:value-type="float" office:value="5683050875" calcext:value-type="float">
            <text:p>5683050875</text:p>
          </table:table-cell>
          <table:table-cell office:value-type="float" office:value="2999.99" calcext:value-type="float">
            <text:p>2999,99</text:p>
          </table:table-cell>
          <table:table-cell office:value-type="string" calcext:value-type="string">
            <text:p>83 04 15-SET-22</text:p>
          </table:table-cell>
          <table:table-cell/>
          <table:table-cell office:value-type="string" calcext:value-type="string">
            <text:p>Bando: 20BF. ID Domanda: 360638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2999.99" calcext:value-type="float">
            <text:p>2999,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11/2022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4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A LINGUACCIA S.R.L.S.</text:p>
          </table:table-cell>
          <table:table-cell office:value-type="string" calcext:value-type="string">
            <text:p>CONTRADA PURRAZZITO SN 97013 COMISO RG</text:p>
          </table:table-cell>
          <table:table-cell table:number-columns-repeated="2" office:value-type="float" office:value="1645740885" calcext:value-type="float">
            <text:p>1645740885</text:p>
          </table:table-cell>
          <table:table-cell office:value-type="float" office:value="8267" calcext:value-type="float">
            <text:p>8267</text:p>
          </table:table-cell>
          <table:table-cell office:value-type="string" calcext:value-type="string">
            <text:p>68 DEL 15-LUG-22</text:p>
          </table:table-cell>
          <table:table-cell/>
          <table:table-cell office:value-type="string" calcext:value-type="string">
            <text:p>Bando: 20BF. ID Domanda: 380409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267" calcext:value-type="float">
            <text:p>8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11/2022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6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AN LORENZO SOCIETA' AGRICOLA A RESPONSABILITA' LIMITATA</text:p>
          </table:table-cell>
          <table:table-cell office:value-type="string" calcext:value-type="string">
            <text:p>VIA LA MARMORA 6 96018 PACHINO SR</text:p>
          </table:table-cell>
          <table:table-cell table:number-columns-repeated="2" office:value-type="float" office:value="1762870895" calcext:value-type="float">
            <text:p>1762870895</text:p>
          </table:table-cell>
          <table:table-cell office:value-type="float" office:value="6144.6" calcext:value-type="float">
            <text:p>6144,6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7991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6144.6" calcext:value-type="float">
            <text:p>6144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11/2022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1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ULLALUNA DI NICOLA VITALE &amp; C. S.N.C.</text:p>
          </table:table-cell>
          <table:table-cell office:value-type="string" calcext:value-type="string">
            <text:p>VIA LAVINA 130 95025 ACI SANT'ANTONIO CT</text:p>
          </table:table-cell>
          <table:table-cell table:number-columns-repeated="2" office:value-type="float" office:value="5253370877" calcext:value-type="float">
            <text:p>5253370877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7142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4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ATURALTRIA SRL</text:p>
          </table:table-cell>
          <table:table-cell office:value-type="string" calcext:value-type="string">
            <text:p>CONTRADA CAVADONNA 96100 SIRACUSA SR</text:p>
          </table:table-cell>
          <table:table-cell table:number-columns-repeated="2" office:value-type="float" office:value="1685770891" calcext:value-type="float">
            <text:p>1685770891</text:p>
          </table:table-cell>
          <table:table-cell office:value-type="float" office:value="3469.2" calcext:value-type="float">
            <text:p>3469,2</text:p>
          </table:table-cell>
          <table:table-cell office:value-type="string" calcext:value-type="string">
            <text:p>96 DEL 03-NOV-22</text:p>
          </table:table-cell>
          <table:table-cell/>
          <table:table-cell office:value-type="string" calcext:value-type="string">
            <text:p>Bando: 20BF. ID Domanda: 382522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469.2" calcext:value-type="float">
            <text:p>3469,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5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ISTOBET SOCIETA' A RESPONSABILITA' LIMITATA SEMPLIFICATA</text:p>
          </table:table-cell>
          <table:table-cell office:value-type="string" calcext:value-type="string">
            <text:p>VIA ARCHIMEDE 8 95040 RAMACCA CT</text:p>
          </table:table-cell>
          <table:table-cell table:number-columns-repeated="2" office:value-type="float" office:value="5382150877" calcext:value-type="float">
            <text:p>5382150877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96 DEL 03-NOV-22</text:p>
          </table:table-cell>
          <table:table-cell/>
          <table:table-cell office:value-type="string" calcext:value-type="string">
            <text:p>Bando: 20BF. ID Domanda: 382691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5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KI SOCIETA' A RESPONSABILITA' LIMITATA SEMPLIFICATA</text:p>
          </table:table-cell>
          <table:table-cell office:value-type="string" calcext:value-type="string">
            <text:p>VIA DELLA REGIONE 30/B 95014 GIARRE CT</text:p>
          </table:table-cell>
          <table:table-cell table:number-columns-repeated="2" office:value-type="float" office:value="5596040872" calcext:value-type="float">
            <text:p>5596040872</text:p>
          </table:table-cell>
          <table:table-cell office:value-type="float" office:value="7895.08" calcext:value-type="float">
            <text:p>7895,08</text:p>
          </table:table-cell>
          <table:table-cell office:value-type="string" calcext:value-type="string">
            <text:p>97 DEL 04-NOV-22</text:p>
          </table:table-cell>
          <table:table-cell/>
          <table:table-cell office:value-type="string" calcext:value-type="string">
            <text:p>Bando: 20SB. ID Domanda: 38287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895.08" calcext:value-type="float">
            <text:p>7895,0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5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OCIETA' COOPERATIVA INPRIMIS FORMAZIONE</text:p>
          </table:table-cell>
          <table:table-cell office:value-type="string" calcext:value-type="string">
            <text:p>VIA STESICORO 50 97100 RAGUSA RG</text:p>
          </table:table-cell>
          <table:table-cell table:number-columns-repeated="2" office:value-type="float" office:value="1674530884" calcext:value-type="float">
            <text:p>1674530884</text:p>
          </table:table-cell>
          <table:table-cell office:value-type="float" office:value="7273" calcext:value-type="float">
            <text:p>7273</text:p>
          </table:table-cell>
          <table:table-cell office:value-type="string" calcext:value-type="string">
            <text:p>97 DEL 04-NOV-22</text:p>
          </table:table-cell>
          <table:table-cell/>
          <table:table-cell office:value-type="string" calcext:value-type="string">
            <text:p>Bando: 20SB. ID Domanda: 38324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273" calcext:value-type="float">
            <text:p>727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4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COMIX SRL</text:p>
          </table:table-cell>
          <table:table-cell office:value-type="string" calcext:value-type="string">
            <text:p>C.DA CAVA SALVIA SN 97014 ISPICA RG</text:p>
          </table:table-cell>
          <table:table-cell table:number-columns-repeated="2" office:value-type="float" office:value="1321470880" calcext:value-type="float">
            <text:p>1321470880</text:p>
          </table:table-cell>
          <table:table-cell office:value-type="float" office:value="15250" calcext:value-type="float">
            <text:p>15250</text:p>
          </table:table-cell>
          <table:table-cell office:value-type="string" calcext:value-type="string">
            <text:p>96 DEL 03-NOV-22</text:p>
          </table:table-cell>
          <table:table-cell/>
          <table:table-cell office:value-type="string" calcext:value-type="string">
            <text:p>Bando: 20BF. ID Domanda: 38117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250" calcext:value-type="float">
            <text:p>152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4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.A. S.R.L.</text:p>
          </table:table-cell>
          <table:table-cell office:value-type="string" calcext:value-type="string">
            <text:p>VIA LUIGI CAPUANA 13 95044 MINEO CT</text:p>
          </table:table-cell>
          <table:table-cell table:number-columns-repeated="2" office:value-type="float" office:value="4689890871" calcext:value-type="float">
            <text:p>4689890871</text:p>
          </table:table-cell>
          <table:table-cell office:value-type="float" office:value="12600" calcext:value-type="float">
            <text:p>12600</text:p>
          </table:table-cell>
          <table:table-cell office:value-type="string" calcext:value-type="string">
            <text:p>96 DEL 03-NOV-22</text:p>
          </table:table-cell>
          <table:table-cell/>
          <table:table-cell office:value-type="string" calcext:value-type="string">
            <text:p>Bando: 20BF. ID Domanda: 38144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2600" calcext:value-type="float">
            <text:p>126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4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RE SERVICE SOCIETA' A RESPONSABILITA' LIMITATA SEMPLIFICATA</text:p>
          </table:table-cell>
          <table:table-cell office:value-type="string" calcext:value-type="string">
            <text:p>VIA DUCA D'AOSTA 180 97011 ACATE RG</text:p>
          </table:table-cell>
          <table:table-cell table:number-columns-repeated="2" office:value-type="float" office:value="1680580881" calcext:value-type="float">
            <text:p>168058088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96 DEL 03-NOV-22</text:p>
          </table:table-cell>
          <table:table-cell/>
          <table:table-cell office:value-type="string" calcext:value-type="string">
            <text:p>Bando: 20BF. ID Domanda: 38161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4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OWER EVOLUTION S.R.L.</text:p>
          </table:table-cell>
          <table:table-cell office:value-type="string" calcext:value-type="string">
            <text:p>BIVIO ASPRO <text:s/>ZONA INDUSTRIALE S.N. 95032 BELPASSO CT</text:p>
          </table:table-cell>
          <table:table-cell table:number-columns-repeated="2" office:value-type="float" office:value="4777210875" calcext:value-type="float">
            <text:p>477721087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96 DEL 03-NOV-22</text:p>
          </table:table-cell>
          <table:table-cell/>
          <table:table-cell office:value-type="string" calcext:value-type="string">
            <text:p>Bando: 20BF. ID Domanda: 38222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4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ERVIZI INDUSTRIALI - SOCIETA' COOPERATIVA</text:p>
          </table:table-cell>
          <table:table-cell office:value-type="string" calcext:value-type="string">
            <text:p>VIA CONTE RUGGERO 14 95129 CATANIA CT</text:p>
          </table:table-cell>
          <table:table-cell table:number-columns-repeated="2" office:value-type="float" office:value="4552250872" calcext:value-type="float">
            <text:p>4552250872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96 DEL 03-NOV-22</text:p>
          </table:table-cell>
          <table:table-cell/>
          <table:table-cell office:value-type="string" calcext:value-type="string">
            <text:p>Bando: 20BF. ID Domanda: 382234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000" calcext:value-type="float">
            <text:p>9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4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ECNICOOP SOCIETA' COOPERATIVA</text:p>
          </table:table-cell>
          <table:table-cell office:value-type="string" calcext:value-type="string">
            <text:p>BIVIO ASPRO Z.I. S.N. 95032 BELPASSO CT</text:p>
          </table:table-cell>
          <table:table-cell table:number-columns-repeated="2" office:value-type="float" office:value="4422010878" calcext:value-type="float">
            <text:p>4422010878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96 DEL 03-NOV-22</text:p>
          </table:table-cell>
          <table:table-cell/>
          <table:table-cell office:value-type="string" calcext:value-type="string">
            <text:p>Bando: 20BF. ID Domanda: 382239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4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.E.S.CO. ENGINEERING S.R.L.</text:p>
          </table:table-cell>
          <table:table-cell office:value-type="string" calcext:value-type="string">
            <text:p>VIALE ALCIDE DE GASPERI 173 95127 CATANIA CT</text:p>
          </table:table-cell>
          <table:table-cell table:number-columns-repeated="2" office:value-type="float" office:value="4741720876" calcext:value-type="float">
            <text:p>4741720876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96 DEL 03-NOV-22</text:p>
          </table:table-cell>
          <table:table-cell/>
          <table:table-cell office:value-type="string" calcext:value-type="string">
            <text:p>Bando: 20BF. ID Domanda: 38250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000" calcext:value-type="float">
            <text:p>8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5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GM ELETTRIC DI GIERI CLAUDIO</text:p>
          </table:table-cell>
          <table:table-cell office:value-type="string" calcext:value-type="string">
            <text:p>VIA RUGGERO BONGHI 27 97014 ISPICA RG</text:p>
          </table:table-cell>
          <table:table-cell office:value-type="string" calcext:value-type="string">
            <text:p>GRICLD71P09Z133H</text:p>
          </table:table-cell>
          <table:table-cell office:value-type="float" office:value="1266040888" calcext:value-type="float">
            <text:p>126604088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116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5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NSORZIO MEDITERRANEO PER L'ALTA TECNOLOGIA</text:p>
          </table:table-cell>
          <table:table-cell office:value-type="string" calcext:value-type="string">
            <text:p>STRADA PROVINCIALE PIANO TAVOLA-ZONA INDUSTRIALE SN 95032 BELPASSO CT</text:p>
          </table:table-cell>
          <table:table-cell table:number-columns-repeated="2" office:value-type="float" office:value="4076460874" calcext:value-type="float">
            <text:p>407646087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221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6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RILLER CHEF S.R.L.S.</text:p>
          </table:table-cell>
          <table:table-cell office:value-type="string" calcext:value-type="string">
            <text:p>VIA VANELLA 47 20/C 97015 MODICA RG</text:p>
          </table:table-cell>
          <table:table-cell table:number-columns-repeated="2" office:value-type="float" office:value="1694950880" calcext:value-type="float">
            <text:p>169495088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2272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6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INNOVA SRL <text:s text:c="54"/>START-UP COSTIT</text:p>
          </table:table-cell>
          <table:table-cell office:value-type="string" calcext:value-type="string">
            <text:p>Z. IND. III FASE VIALE 15 2 97100 RAGUSA RG</text:p>
          </table:table-cell>
          <table:table-cell table:number-columns-repeated="2" office:value-type="float" office:value="1707520886" calcext:value-type="float">
            <text:p>1707520886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227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6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.T.I. Proget Snc di Firullo Giuseppe &amp; C.</text:p>
          </table:table-cell>
          <table:table-cell office:value-type="string" calcext:value-type="string">
            <text:p>Zona Industriale - III Fase - Viale 15, n.2 97100 Ragusa RA</text:p>
          </table:table-cell>
          <table:table-cell table:number-columns-repeated="2" office:value-type="float" office:value="1008110882" calcext:value-type="float">
            <text:p>1008110882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2278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1500" calcext:value-type="float">
            <text:p>11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6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ROTELI S.R.L.</text:p>
          </table:table-cell>
          <table:table-cell office:value-type="string" calcext:value-type="string">
            <text:p>ZONA INDUSTRIALE INDUSTRIALE III FASE 97100 RAGUSA RG</text:p>
          </table:table-cell>
          <table:table-cell table:number-columns-repeated="2" office:value-type="float" office:value="1424640884" calcext:value-type="float">
            <text:p>1424640884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2279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000" calcext:value-type="float">
            <text:p>9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6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GA SRL</text:p>
          </table:table-cell>
          <table:table-cell office:value-type="string" calcext:value-type="string">
            <text:p>CONTRADA SCIARA DI GUARNI <text:s/>S.S. 417 KM42,500 95040 RAMACCA CT</text:p>
          </table:table-cell>
          <table:table-cell table:number-columns-repeated="2" office:value-type="float" office:value="5113120876" calcext:value-type="float">
            <text:p>5113120876</text:p>
          </table:table-cell>
          <table:table-cell office:value-type="float" office:value="3943.36" calcext:value-type="float">
            <text:p>3943,36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2778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943.36" calcext:value-type="float">
            <text:p>3943,3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6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ETER PAN SOCIETA' COOPERATIVA SOCIALE</text:p>
          </table:table-cell>
          <table:table-cell office:value-type="string" calcext:value-type="string">
            <text:p>VIA GARIBALDI 143 95046 PALAGONIA CT</text:p>
          </table:table-cell>
          <table:table-cell table:number-columns-repeated="2" office:value-type="float" office:value="4630910877" calcext:value-type="float">
            <text:p>4630910877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296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500" calcext:value-type="float">
            <text:p>10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66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SSOCIAZIONE EXPO MEDITERRANEO</text:p>
          </table:table-cell>
          <table:table-cell office:value-type="string" calcext:value-type="string">
            <text:p>VIA MANDRA' 8 95124 CATANIA CT</text:p>
          </table:table-cell>
          <table:table-cell office:value-type="float" office:value="3732560879" calcext:value-type="float">
            <text:p>3732560879</text:p>
          </table:table-cell>
          <table:table-cell/>
          <table:table-cell office:value-type="float" office:value="3706.5" calcext:value-type="float">
            <text:p>3706,5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3123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3706.5" calcext:value-type="float">
            <text:p>3706,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6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ISFOTER ISTITUTO PER LA PROMOZIONE CULTURALE E LA FORMAZIONE PROFESSIONALE DEL T</text:p>
          </table:table-cell>
          <table:table-cell office:value-type="string" calcext:value-type="string">
            <text:p>VIA MANDRA' 8 95124 CATANIA CT</text:p>
          </table:table-cell>
          <table:table-cell table:number-columns-repeated="2" office:value-type="float" office:value="2532280878" calcext:value-type="float">
            <text:p>25322808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3076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68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MB S.R.L.</text:p>
          </table:table-cell>
          <table:table-cell office:value-type="string" calcext:value-type="string">
            <text:p>STRADA PROVINCIALE BELPASSO-ETNA KM. 0,400 - 95032 BELPASSO CT</text:p>
          </table:table-cell>
          <table:table-cell table:number-columns-repeated="2" office:value-type="float" office:value="1775280876" calcext:value-type="float">
            <text:p>1775280876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277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000" calcext:value-type="float">
            <text:p>8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6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RM FACTORY SERVICE S.R.L.S.</text:p>
          </table:table-cell>
          <table:table-cell office:value-type="string" calcext:value-type="string">
            <text:p>CONSORZIALE PIRATO CAVA MARIA 38/F 97015 MODICA RG</text:p>
          </table:table-cell>
          <table:table-cell table:number-columns-repeated="2" office:value-type="float" office:value="1595660885" calcext:value-type="float">
            <text:p>1595660885</text:p>
          </table:table-cell>
          <table:table-cell office:value-type="float" office:value="8778.67" calcext:value-type="float">
            <text:p>8778,67</text:p>
          </table:table-cell>
          <table:table-cell office:value-type="string" calcext:value-type="string">
            <text:p>110 DEL 02-DIC-22</text:p>
          </table:table-cell>
          <table:table-cell/>
          <table:table-cell office:value-type="string" calcext:value-type="string">
            <text:p>Bando: 20SB. ID Domanda: 38220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778.67" calcext:value-type="float">
            <text:p>8778,6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7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ESCHERIA ITALIA DI NAPOLI PIETRO &amp; C. S.N.C.</text:p>
          </table:table-cell>
          <table:table-cell office:value-type="string" calcext:value-type="string">
            <text:p>VIALE MARIO RAPISARDI 427 95123 CATANIA CT</text:p>
          </table:table-cell>
          <table:table-cell table:number-columns-repeated="2" office:value-type="float" office:value="5046970876" calcext:value-type="float">
            <text:p>5046970876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110 DEL 02-DIC-22</text:p>
          </table:table-cell>
          <table:table-cell/>
          <table:table-cell office:value-type="string" calcext:value-type="string">
            <text:p>Bando: 20SB. ID Domanda: 382201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400" calcext:value-type="float">
            <text:p>84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71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.A. S.R.L.</text:p>
          </table:table-cell>
          <table:table-cell office:value-type="string" calcext:value-type="string">
            <text:p>VIA LUIGI CAPUANA 13 95044 MINEO CT</text:p>
          </table:table-cell>
          <table:table-cell table:number-columns-repeated="2" office:value-type="float" office:value="4689890871" calcext:value-type="float">
            <text:p>4689890871</text:p>
          </table:table-cell>
          <table:table-cell office:value-type="float" office:value="9975" calcext:value-type="float">
            <text:p>9975</text:p>
          </table:table-cell>
          <table:table-cell office:value-type="string" calcext:value-type="string">
            <text:p>110 DEL 02-DIC-22</text:p>
          </table:table-cell>
          <table:table-cell/>
          <table:table-cell office:value-type="string" calcext:value-type="string">
            <text:p>Bando: 20SB. ID Domanda: 382218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75" calcext:value-type="float">
            <text:p>997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2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572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EDITERRANEA ORTICOLTURA SOCIETA' AGRICOLA A RESPONSABILITA' <text:s text:c="4"/>LIMITATA</text:p>
          </table:table-cell>
          <table:table-cell office:value-type="string" calcext:value-type="string">
            <text:p>VIA CAIROLI 67 95032 BELPASSO CT</text:p>
          </table:table-cell>
          <table:table-cell table:number-columns-repeated="2" office:value-type="float" office:value="5406110873" calcext:value-type="float">
            <text:p>540611087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10 DEL 02-DIC-22</text:p>
          </table:table-cell>
          <table:table-cell/>
          <table:table-cell office:value-type="string" calcext:value-type="string">
            <text:p>Bando: 20SB. ID Domanda: 38261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2/2022</text:p>
          </table:table-cell>
          <table:table-cell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94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ERUS CERAMICHE S.R.L.</text:p>
          </table:table-cell>
          <table:table-cell office:value-type="string" calcext:value-type="string">
            <text:p>VIA PRINCIPE AMEDEO 13 95041 CALTAGIRONE CT</text:p>
          </table:table-cell>
          <table:table-cell table:number-columns-repeated="2" office:value-type="float" office:value="5008930876" calcext:value-type="float">
            <text:p>5008930876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77225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2/2022</text:p>
          </table:table-cell>
          <table:table-cell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8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TRAVIZI/101 PER 100 DI ROSARIO CATANIA</text:p>
          </table:table-cell>
          <table:table-cell office:value-type="string" calcext:value-type="string">
            <text:p>VIA LIBERTINI SN 95042 GRAMMICHELE CT</text:p>
          </table:table-cell>
          <table:table-cell office:value-type="string" calcext:value-type="string">
            <text:p>CTNRSR83R14B428F</text:p>
          </table:table-cell>
          <table:table-cell office:value-type="float" office:value="5353350878" calcext:value-type="float">
            <text:p>5353350878</text:p>
          </table:table-cell>
          <table:table-cell office:value-type="float" office:value="7640.99" calcext:value-type="float">
            <text:p>7640,99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69432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640.99" calcext:value-type="float">
            <text:p>7640,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2/2022</text:p>
          </table:table-cell>
          <table:table-cell office:value-type="string" calcext:value-type="string">
            <text:p>22/09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9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ISTORANTE VALLE VERDE DI PAOLO E MARIA TERESA FILIA S.N.C.</text:p>
          </table:table-cell>
          <table:table-cell office:value-type="string" calcext:value-type="string">
            <text:p>VIA FALCONE BORSELLINO 32 95042 GRAMMICHELE CT</text:p>
          </table:table-cell>
          <table:table-cell table:number-columns-repeated="2" office:value-type="float" office:value="4581010875" calcext:value-type="float">
            <text:p>4581010875</text:p>
          </table:table-cell>
          <table:table-cell office:value-type="float" office:value="9914.93" calcext:value-type="float">
            <text:p>9914,93</text:p>
          </table:table-cell>
          <table:table-cell office:value-type="string" calcext:value-type="string">
            <text:p>73 04 09-AGO-22</text:p>
          </table:table-cell>
          <table:table-cell/>
          <table:table-cell office:value-type="string" calcext:value-type="string">
            <text:p>Bando: 20BF. ID Domanda: 375949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9914.93" calcext:value-type="float">
            <text:p>9914,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2/2022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15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LASTICONF SHOP S.R.L.</text:p>
          </table:table-cell>
          <table:table-cell office:value-type="string" calcext:value-type="string">
            <text:p>VIALE TERACATI 50/A 96100 SIRACUSA SR</text:p>
          </table:table-cell>
          <table:table-cell table:number-columns-repeated="2" office:value-type="float" office:value="1778710895" calcext:value-type="float">
            <text:p>1778710895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7472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210" calcext:value-type="float">
            <text:p>7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2/2022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1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ICOM S.R.L.</text:p>
          </table:table-cell>
          <table:table-cell office:value-type="string" calcext:value-type="string">
            <text:p>VIA BONAJUTO 1 96100 SIRACUSA SR</text:p>
          </table:table-cell>
          <table:table-cell table:number-columns-repeated="2" office:value-type="float" office:value="1726470899" calcext:value-type="float">
            <text:p>172647089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4 04 14-LUG-22</text:p>
          </table:table-cell>
          <table:table-cell/>
          <table:table-cell office:value-type="string" calcext:value-type="string">
            <text:p>Bando: 20SB. ID Domanda: 376176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2/2022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59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ERUS CERAMICHE S.R.L.</text:p>
          </table:table-cell>
          <table:table-cell office:value-type="string" calcext:value-type="string">
            <text:p>VIA PRINCIPE AMEDEO 13 95041 CALTAGIRONE CT</text:p>
          </table:table-cell>
          <table:table-cell table:number-columns-repeated="2" office:value-type="float" office:value="5008930876" calcext:value-type="float">
            <text:p>500893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71 DEL 21-LUG-22</text:p>
          </table:table-cell>
          <table:table-cell/>
          <table:table-cell office:value-type="string" calcext:value-type="string">
            <text:p>Bando: 20SB. ID Domanda: 37734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2/2022</text:p>
          </table:table-cell>
          <table:table-cell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3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RAMARE S.R.L.</text:p>
          </table:table-cell>
          <table:table-cell office:value-type="string" calcext:value-type="string">
            <text:p>VIA CORNELIA 40 97015 MODICA RG</text:p>
          </table:table-cell>
          <table:table-cell table:number-columns-repeated="2" office:value-type="float" office:value="1368310882" calcext:value-type="float">
            <text:p>1368310882</text:p>
          </table:table-cell>
          <table:table-cell office:value-type="float" office:value="8874.6" calcext:value-type="float">
            <text:p>8874,6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75473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874.6" calcext:value-type="float">
            <text:p>8874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2/2022</text:p>
          </table:table-cell>
          <table:table-cell office:value-type="string" calcext:value-type="string">
            <text:p>06/07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47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EKO S.R.L.</text:p>
          </table:table-cell>
          <table:table-cell office:value-type="string" calcext:value-type="string">
            <text:p>VIA ALCIDE DE GASPERI 11 95030 TREMESTIERI ETNEO CT</text:p>
          </table:table-cell>
          <table:table-cell table:number-columns-repeated="2" office:value-type="float" office:value="10884591008" calcext:value-type="float">
            <text:p>10884591008</text:p>
          </table:table-cell>
          <table:table-cell office:value-type="float" office:value="8920.68" calcext:value-type="float">
            <text:p>8920,68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82149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920.68" calcext:value-type="float">
            <text:p>8920,6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40/202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''NUOVA MEDITERRANEA ALIMENTARI S.R.L.''</text:p>
          </table:table-cell>
          <table:table-cell office:value-type="string" calcext:value-type="string">
            <text:p>VIA LUIGI EINAUDI 6 95025 ACI SANT'ANTONIO CT</text:p>
          </table:table-cell>
          <table:table-cell table:number-columns-repeated="2" office:value-type="float" office:value="4338070875" calcext:value-type="float">
            <text:p>4338070875</text:p>
          </table:table-cell>
          <table:table-cell office:value-type="float" office:value="5187" calcext:value-type="float">
            <text:p>5187</text:p>
          </table:table-cell>
          <table:table-cell office:value-type="string" calcext:value-type="string">
            <text:p>72 04 08-AGO-22</text:p>
          </table:table-cell>
          <table:table-cell/>
          <table:table-cell office:value-type="string" calcext:value-type="string">
            <text:p>Bando: 20SB. ID Domanda: 38145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187" calcext:value-type="float">
            <text:p>518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64/202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ABACCO S.A.S. DI TABACCO CARLO &amp; C.</text:p>
          </table:table-cell>
          <table:table-cell office:value-type="string" calcext:value-type="string">
            <text:p>PIAZZA BENEVENTANO 3 96016 LENTINI SR</text:p>
          </table:table-cell>
          <table:table-cell table:number-columns-repeated="2" office:value-type="float" office:value="791210891" calcext:value-type="float">
            <text:p>7912108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35 DEL 12-MAG-22</text:p>
          </table:table-cell>
          <table:table-cell/>
          <table:table-cell office:value-type="string" calcext:value-type="string">
            <text:p>Bando: 20SB. ID Domanda: 375860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35/202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INNOVA SRL <text:s text:c="54"/>START-UP COSTIT</text:p>
          </table:table-cell>
          <table:table-cell office:value-type="string" calcext:value-type="string">
            <text:p>Z. IND. III FASE VIALE 15 2 97100 RAGUSA RG</text:p>
          </table:table-cell>
          <table:table-cell table:number-columns-repeated="2" office:value-type="float" office:value="1707520886" calcext:value-type="float">
            <text:p>1707520886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114 DEL 06-DIC-22</text:p>
          </table:table-cell>
          <table:table-cell/>
          <table:table-cell office:value-type="string" calcext:value-type="string">
            <text:p>Bando: 20BF. ID Domanda: 38227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1500" calcext:value-type="float">
            <text:p>11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36/202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MBROSIANA VIAGGI S.R.L.</text:p>
          </table:table-cell>
          <table:table-cell office:value-type="string" calcext:value-type="string">
            <text:p>STRADA PADANA SUPERIORE 179 20090 VIMODRONE MI</text:p>
          </table:table-cell>
          <table:table-cell table:number-columns-repeated="2" office:value-type="float" office:value="2355330966" calcext:value-type="float">
            <text:p>2355330966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8181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4830" calcext:value-type="float">
            <text:p>483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6/02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69/202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ONDAZIONE INDA</text:p>
          </table:table-cell>
          <table:table-cell office:value-type="string" calcext:value-type="string">
            <text:p>CORSO MATTEOTTI 29 96100 SIRACUSA SR</text:p>
          </table:table-cell>
          <table:table-cell office:value-type="float" office:value="80000530891" calcext:value-type="float">
            <text:p>80000530891</text:p>
          </table:table-cell>
          <table:table-cell office:value-type="float" office:value="1189340894" calcext:value-type="float">
            <text:p>1189340894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28 DEL 07-GIU-22</text:p>
          </table:table-cell>
          <table:table-cell table:number-columns-repeated="2"/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0" calcext:value-type="float">
            <text:p>5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5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98/202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USEO SAN BENEDETTO VIA CROCIFERI DI CATANIA</text:p>
          </table:table-cell>
          <table:table-cell office:value-type="string" calcext:value-type="string">
            <text:p>PIAZZA ASMUNDO 9 95124 CATANIA CT</text:p>
          </table:table-cell>
          <table:table-cell table:number-columns-repeated="2" office:value-type="float" office:value="4925430870" calcext:value-type="float">
            <text:p>4925430870</text:p>
          </table:table-cell>
          <table:table-cell office:value-type="float" office:value="5040" calcext:value-type="float">
            <text:p>5040</text:p>
          </table:table-cell>
          <table:table-cell office:value-type="string" calcext:value-type="string">
            <text:p>117 DEL 22-DIC-22</text:p>
          </table:table-cell>
          <table:table-cell/>
          <table:table-cell office:value-type="string" calcext:value-type="string">
            <text:p>Bando: 20SB. ID Domanda: 38253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40" calcext:value-type="float">
            <text:p>5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3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99/202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MP S.R.L.</text:p>
          </table:table-cell>
          <table:table-cell office:value-type="string" calcext:value-type="string">
            <text:p>VIA XII TRAVERSA 86 95032 BELPASSO CT</text:p>
          </table:table-cell>
          <table:table-cell table:number-columns-repeated="2" office:value-type="float" office:value="1265390896" calcext:value-type="float">
            <text:p>126539089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17 DEL 22-DIC-22</text:p>
          </table:table-cell>
          <table:table-cell/>
          <table:table-cell office:value-type="string" calcext:value-type="string">
            <text:p>Bando: 20SB. ID Domanda: 383057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05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34/202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EXT04 S.R.L.</text:p>
          </table:table-cell>
          <table:table-cell office:value-type="string" calcext:value-type="string">
            <text:p>VIA MATTEO RENATO IMBRIANI 226/228 95128 CATANIA CT</text:p>
          </table:table-cell>
          <table:table-cell table:number-columns-repeated="2" office:value-type="float" office:value="5088340871" calcext:value-type="float">
            <text:p>5088340871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00 DEL 30-DIC-22</text:p>
          </table:table-cell>
          <table:table-cell/>
          <table:table-cell office:value-type="string" calcext:value-type="string">
            <text:p>Bando: 20BF. ID Domanda: 366567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8250" calcext:value-type="float">
            <text:p>82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05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35/202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EKNOPROOFING S.R.L.</text:p>
          </table:table-cell>
          <table:table-cell office:value-type="string" calcext:value-type="string">
            <text:p>VIA BENEDETTO CROCE 44 95042 GRAMMICHELE CT</text:p>
          </table:table-cell>
          <table:table-cell table:number-columns-repeated="2" office:value-type="float" office:value="5756440870" calcext:value-type="float">
            <text:p>575644087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00 DEL 30-DIC-22</text:p>
          </table:table-cell>
          <table:table-cell/>
          <table:table-cell office:value-type="string" calcext:value-type="string">
            <text:p>Bando: 20BF. ID Domanda: 371729. Causale: Bando Formazione Lavoro_anno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1000" calcext:value-type="float">
            <text:p>11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6/06/2023</text:p>
          </table:table-cell>
          <table:table-cell office:value-type="string" calcext:value-type="string">
            <text:p>31/12/2028</text:p>
          </table:table-cell>
          <table:table-cell office:value-type="string" calcext:value-type="string">
            <text:p>145/202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UY IN SICILY REAL ESTATE S.R.L.</text:p>
          </table:table-cell>
          <table:table-cell office:value-type="string" calcext:value-type="string">
            <text:p>VIA EMANUELE BELLIA 300 95047 PATERNO' CT</text:p>
          </table:table-cell>
          <table:table-cell table:number-columns-repeated="2" office:value-type="float" office:value="5479680877" calcext:value-type="float">
            <text:p>5479680877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46 DEL 21-GIU-22</text:p>
          </table:table-cell>
          <table:table-cell/>
          <table:table-cell office:value-type="string" calcext:value-type="string">
            <text:p>Bando: 20SB. ID Domanda: 379715. Causale: Bando Voucher Digitali I4.0_anno 2020</text:p>
          </table:table-cell>
          <table:table-cell office:value-type="string" calcext:value-type="string">
            <text:p>PROMOZIONE PROGETTI UNIONCAME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08:45:27.888230200</meta:creation-date>
    <dc:date>2026-05-28T08:49:52.195971500</dc:date>
    <meta:editing-duration>PT4M21S</meta:editing-duration>
    <meta:editing-cycles>5</meta:editing-cycles>
    <meta:generator>LibreOffice/25.2.7.2$Windows_X86_64 LibreOffice_project/5cbfd1ab6520636bb5f7b99185aa69bd7456825d</meta:generator>
    <meta:document-statistic meta:table-count="1" meta:cell-count="4616" meta:object-count="0"/>
  </office:meta>
</office:document-meta>
</file>